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energieopslagsysteem op de Aardvletterweg 14 in Mont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ontfoort heeft op 29 juni 2026 een maatwerkbesluit opgelegd aan Van den Pol Elektrotechniek b.v. te Montfoort voor een energieopslagsysteem (EOS) op de locatie Aardvletterweg 14 in Montfoort. Het gaat om een milieubelastende activiteit zoals beschreven in artikel 22.41, eerste lid van het Omgevingsplan gemeente Montfoort (OP). </text:p>
            <text:p text:style-name="common-al">Van der Pol Elektrotechniek b.v. plaatst een EOS ten gunste van het eigen installatiebedrijf.</text:p>
            <text:p text:style-name="common-al">
            <text:span text:style-name="nadrukvet">Inwerkingtreding</text:span>
          </text:p>
            <text:p text:style-name="common-al">Het besluit is op 8 jul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Gemeente Montfoort, Postbus 41, 3417 ZG Montfoort. Wie belanghebbende is, leggen wij hieronder uit. De termijn voor het indienen van een bezwaarschrift is 6 weken. Deze termijn begint op de dag nadat het besluit is verzonden. Het besluit is op 8 juli 2026 verzonden. Dit betekent dat uiterlijk op 19 augustus 2026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 de naam en het adres van de indiener de datum waarop het bezwaar wordt ingediend een omschrijving van (het gedeelte van) het besluit waartegen bezwaar wordt gemaakt de gronden van het bezwaar (de motivering) een handtekening van de indiener </text:p>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span text:style-name="nadrukvet">Pro forma bezwaarschrift</text:span>
          </text:p>
            <text:p text:style-name="common-al">Als het niet lukt om uiterlijk op 19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 </text:p>
            <text:p text:style-name="common-al">
            <text:span text:style-name="nadrukvet">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info@odu.nl. Vermeldt u hierbij ons zaakkenmerk: Z/26/2021732.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13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21732</meta:user-defined>
    <meta:user-defined meta:name="DCTERMS.abstract">Maatwerkvoorschriften bedrijfsmatige mba's maatwerk PGS 37-1 Aardvletterweg 14 Montfoort</meta:user-defined>
    <dc:language>nl</dc:language>
    <meta:user-defined meta:name="OVERHEIDop.locatietype/OVERHEIDop.gebiedsmarkering">Punt</meta:user-defined>
    <meta:user-defined meta:name="DC.title">Bekendmaking besluit maatwerkbesluit energieopslagsysteem op de Aardvletterweg 14 in Montfoort</meta:user-defined>
    <meta:user-defined meta:name="OVERHEIDop.datumEindeReactietermijn">2026-09-03</meta:user-defined>
    <meta:user-defined meta:name="OVERHEIDop.terinzageleggingBG">https://mijnpublicaties.nl/Publicatie/5330c1dd-2eee-44ab-085b-08ded29c44a2</meta:user-defined>
    <meta:user-defined meta:name="DCTERMS.W3CDTF/DCTERMS.available">2026-07-10</meta:user-defined>
    <meta:user-defined meta:name="DCTERMS.W3CDTF/OVERHEIDop.jaargang">2026</meta:user-defined>
    <meta:user-defined meta:name="OVERHEIDop.publicationIssue">331374</meta:user-defined>
    <meta:user-defined meta:name="OVERHEIDop.GmbID/DC.identifier">gmb-2026-331374</meta:user-defined>
    <meta:user-defined meta:name="OVERHEIDop.versieInformatie"/>
  </office:meta>
</office:document-meta>
</file>