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Stompwijkse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 juli 2026 van een melding zoals bedoeld in hoofdstuk 4 van het Besluit activiteiten leefomgeving (Bal). De melding betreft het toepassen van 2.000 m³ grond t.b.v. het functioneel afvlakken van een terrein vanwege diepe kuilen op het terrein. De locatie betreft <text:span text:style-name="nadrukvet">Stompwijkse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59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137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000 m³ grond t.b.v. het functioneel afvlakken van een terrein vanwege diepe kuilen op het terrein.</meta:user-defined>
    <dc:language>nl</dc:language>
    <meta:user-defined meta:name="OVERHEIDop.locatietype/OVERHEIDop.gebiedsmarkering">Lijn</meta:user-defined>
    <meta:user-defined meta:name="DC.title">Melding milieubelastende activiteit(en), Stompwijkseweg te Leidschen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73</meta:user-defined>
    <meta:user-defined meta:name="OVERHEIDop.GmbID/DC.identifier">gmb-2026-331373</meta:user-defined>
    <meta:user-defined meta:name="OVERHEIDop.versieInformatie"/>
  </office:meta>
</office:document-meta>
</file>