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besluit tot vestiging voorkeursrecht Middelkampseweg 1 Gameren</text:p>
      <text:section text:name="regeling_id1-3-2" text:style-name="regeling">
        <text:section text:name="aanhef_id1-3-2-1" text:style-name="aanhef">
          <text:section text:name="preambule_id1-3-2-1-1" text:style-name="preambule">
            <text:p text:style-name="al"/>
            <text:p text:style-name="al">De gemeenteraad van de gemeente Zaltbommel maakt ingevolge artikel 16.32b van de Omgevingswet bekend dat zij op 9 juli 2026 een voorkeursrecht heeft gevestigd op grond van het bepaalde in artikel 9.1 lid 1 sub a van de Omgevingswet. Het voorkeursrecht is gevestigd op de percelen die gelegen zijn aan de Middelkampseweg 1 te Gameren. Voor dit gebied dat nu is ingericht als bedrijventerrein voor één bedrijf voorziet de gemeente een herontwikkeling naar bedrijventerrein met kleinere kavels, geschikt voor MKB- en maakbedrijven.</text:p>
            <text:p text:style-name="al"/>
            <text:p text:style-name="al">De gemeenteraad geeft met deze publicatie kennis van de terinzagelegging van dit besluit. </text:p>
            <text:p text:style-name="al"/>
            <text:p text:style-name="al">
            <text:span text:style-name="nadrukvet">Gevolgen en duur van het voorkeursrecht</text:span>
          </text:p>
            <text:p text:style-name="al">Het besluit van de gemeenteraad treedt ingevolge artikel 16.82a in werking getreden op het tijdstip van inschrijving in de openbare registers. De inschrijving in de openbare registers vindt plaats op 10 juli 2026. De voorkeursrechtbeschikking geldt voor een periode van 5 jaar, te rekenen vanaf de dag van inwerkingtreding van de voorkeursrechtbeschikking. </text:p>
            <text:p text:style-name="al">De vestiging heeft tot gevolg dat na inwerkingtreding van het besluit de eigenaren en beperkt gerechtigden van de gronden waarop een voorkeursrecht is gevestigd, wanneer zij die gronden respectievelijk de beperkte rechten daarop wensen te vervreemden, deze eerst aan de gemeente te koop moeten aanbieden.</text:p>
            <text:p text:style-name="al"/>
            <text:p text:style-name="al">
            <text:span text:style-name="nadrukvet">Ter inzage</text:span>
          </text:p>
            <text:p text:style-name="al">De eigenaren en beperkt gerechtigden van deze percelen ontvangen ieder afzonderlijk, per aangetekende brief, bericht over de inhoud van dit besluit en de gevolgen hiervan. Het raadsbesluit met de kaart en de lijst van betrokken gronden, ligt gedurende zes weken, van 11 juli tot en met 21 augustus 2026 tijdens kantooruren ter inzage in het stadskantoor, Hogeweg 11 te Zaltbommel. Het inzien van de stukken kan op werkdagen tussen 09:00 uur en 17.00 uur.</text:p>
            <text:p text:style-name="al"/>
            <text:p text:style-name="al">
            <text:span text:style-name="nadrukvet">Bezwaar en voorlopige voorziening</text:span>
          </text:p>
            <text:p text:style-name="al">Belanghebbenden kunnen bezwaar maken tegen het besluit van de gemeenteraad. Ingevolge de Awb kunnen belanghebbenden gedurende een termijn van zes weken, ingaande de dag nadat dit besluit bekend is gemaakt in het Gemeenteblad, bij de gemeenteraad tegen voormeld besluit een bezwaarschrift indienen.</text:p>
            <text:p text:style-name="al"/>
            <text:p text:style-name="al">Het bezwaarschrift moet worden ondertekend en moet tenminste bevatten:</text:p>
            <text:p text:style-name="al">1. De naam en adres van de indiener;</text:p>
            <text:p text:style-name="al">2. De dagtekening;</text:p>
            <text:p text:style-name="al">3. Een omschrijving van het besluit waartegen het bezwaar gericht is;</text:p>
            <text:p text:style-name="al">4. De gronden van het bezwaar.</text:p>
            <text:p text:style-name="al"/>
            <text:p text:style-name="al">Het bezwaarschrift kan tot en met 20 augustus 2026 aan de gemeenteraad van de gemeente Zaltbommel, postbus 10.002, 5300 DA Zaltbommel worden gezonden.</text:p>
            <text:p text:style-name="al"/>
            <text:p text:style-name="al">Het indienen van een bezwaarschrift schorst de werking van het voorkeursrecht niet. Als een belanghebbende een bezwaar heeft ingediend heeft de belanghebbende ook de mogelijkheid om een verzoek om voorlopige voorziening in te dienen bij de rechtbank Gelderland te Arnhem. Een voorlopige voorziening houdt in dat de rechtbank wordt gevraagd om de gevolgen van het besluit op te schorten. De voorlopige voorziening kan worden toegestuurd aan de rechtbank Gelderland, afdeling bestuursrecht, postbus 9030, 6800 EM Arnhem.</text:p>
            <text:p text:style-name="al"/>
            <text:p text:style-name="al">Zaltbommel, </text:p>
            <text:p text:style-name="al"/>
            <text:p text:style-name="al">10 juli 2026 </text:p>
            <text:p text:style-name="al"/>
            <text:p text:style-name="al">Gemeenteraad van de gemeente Zaltbomme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3137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7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7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Kennisgeving terinzagelegging besluit tot vestiging voorkeursrecht Middelkampseweg 1 Gameren</meta:user-defined>
    <meta:user-defined meta:name="DCTERMS.W3CDTF/DCTERMS.available">2026-07-10</meta:user-defined>
    <meta:user-defined meta:name="OVERHEIDop.externeBijlage">Raadsvoorstel|exb-2026-24537</meta:user-defined>
    <meta:user-defined meta:name="OVERHEIDop.externeBijlage">raadsbesluit|exb-2026-24538</meta:user-defined>
    <meta:user-defined meta:name="OVERHEIDop.externeBijlage">Ruimtelijke onderbouwing|exb-2026-24539</meta:user-defined>
    <meta:user-defined meta:name="OVERHEIDop.externeBijlage">Kaart behorende bij raadsbesluit|exb-2026-24540</meta:user-defined>
    <meta:user-defined meta:name="OVERHEIDop.externeBijlage">Lijst behorende bij raadsbesluit|exb-2026-24541</meta:user-defined>
    <meta:user-defined meta:name="DCTERMS.W3CDTF/OVERHEIDop.jaargang">2026</meta:user-defined>
    <meta:user-defined meta:name="OVERHEIDop.publicationIssue">331370</meta:user-defined>
    <meta:user-defined meta:name="OVERHEIDop.GmbID/DC.identifier">gmb-2026-331370</meta:user-defined>
    <meta:user-defined meta:name="OVERHEIDop.versieInformatie"/>
  </office:meta>
</office:document-meta>
</file>