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van de woning, Sallandstraat 53 7412WC Deventer, [Deventer A 6888] Deventer A 6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9-03-2026</text:p>
            <text:p text:style-name="common-al">
            <text:span text:style-name="nadrukvet">Locatie:</text:span> Sallandstraat 53 7412WC Deventer, [Deventer A 6888] Deventer A 6888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112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13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4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bouwen van de woning, Sallandstraat 53 7412WC Deventer, [Deventer A 6888] Deventer A 6888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37</meta:user-defined>
    <meta:user-defined meta:name="OVERHEIDop.GmbID/DC.identifier">gmb-2026-33137</meta:user-defined>
    <meta:user-defined meta:name="OVERHEIDop.versieInformatie"/>
  </office:meta>
</office:document-meta>
</file>