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92 van de Woningwet, artikel 33 lid 1 van de Huisvestingswet, artikel 4.1.2 van de Huisvestingsverordening Diemen 2022, artikel 17 van de Wet goed verhuurderschap, artikel 18 van de Wet goed verhuurderschap, artikel 17 van de Leegstandwet, artikel 41 lid 1 onder b van de Alcoholwet, artikel 4.2 van de Wet Basisregistratie Personen, artikel 6:2 van de Algemene Plaatselijke Verordening Diemen 2015, artikel 12 van de Marktverordening gemeente Diemen 2025, artikel 13 van de Bomenverordening Diemen 2010 en artikel 61 lid 3 van de Wet veiligheidsregio’s zijn wij bevoegd tot het aanwijzen van personen belast met het toezicht op de naleving van het bepaalde bij of krachtens onderstaande wet(ten).</text:p>
            <text:p text:style-name="common-al">Naam: M. Zuidinga</text:p>
            <text:p text:style-name="common-al">Bij dit besluit belast met toezicht op de naleving van het bepaalde bij of krachtens de:  </text:p>
            <text:p text:style-name="common-al">
            <text:span text:style-name="nadrukvet">(X) Omgevingswet,</text:span>
          </text:p>
            <text:p text:style-name="common-al">
            <text:span text:style-name="nadrukvet"> inclusief de bevoegdheid zoals genoemd in artikel 18.7 van deze wet;</text:span>
          </text:p>
            <text:p text:style-name="common-al">
            <text:span text:style-name="nadrukvet">(X) Woningwet;</text:span>
          </text:p>
            <text:p text:style-name="common-al">
            <text:span text:style-name="nadrukvet">(X) Huisvestingswet 2014 (Hvw);</text:span>
          </text:p>
            <text:p text:style-name="common-al">
            <text:span text:style-name="nadrukvet">(X) Huisvestingsverordening Diemen;</text:span>
          </text:p>
            <text:p text:style-name="common-al">
            <text:span text:style-name="nadrukvet">(X) Wet goed verhuurderschap;</text:span>
          </text:p>
            <text:p text:style-name="common-al">
            <text:span text:style-name="nadrukvet">(X) Leegstandwet (Lw);</text:span>
          </text:p>
            <text:p text:style-name="common-al">
            <text:span text:style-name="nadrukvet">(X) Alcoholwet;</text:span>
          </text:p>
            <text:p text:style-name="common-al">
            <text:span text:style-name="nadrukvet">(X) Wet Basisregistratie Personen (Wet BRP);</text:span>
          </text:p>
            <text:p text:style-name="common-al">
            <text:span text:style-name="nadrukvet">(X) Algemene Plaatselijke Verordening Diemen 2015 (APV Diemen);</text:span>
          </text:p>
            <text:p text:style-name="common-al">
            <text:span text:style-name="nadrukvet">(X) Marktverordening gemeente Diemen 2025;</text:span>
          </text:p>
            <text:p text:style-name="common-al">
            <text:span text:style-name="nadrukvet">(X) Afvalstoffenverordening Diemen 2023;</text:span>
          </text:p>
            <text:p text:style-name="common-al">
            <text:span text:style-name="nadrukvet">(X) Bomenverordening Diemen 2010;</text:span>
          </text:p>
            <text:p text:style-name="common-al">
            <text:span text:style-name="nadrukvet">(X) Wet veiligheidsregio’s (Wvr).</text:span>
          </text:p>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en de Staatscourant. Met de inwerkingtreding van dit besluit komen eerdere aanwijzingsbesluiten met betrekking tot deze onderwerpen te vervallen. </text:p>
            <text:p text:style-name="common-al">Diemen, 6 juli 2026</text:p>
            <text:p text:style-name="common-al">Het college van burgemeester en wethouders en de burgemeester, ieder voor zover bevoegd,</text:p>
            <text:p text:style-name="common-al">Namens deze,</text:p>
            <text:p text:style-name="common-al"> Mevrouw D. Walraven</text:p>
            <text:p text:style-name="common-al">Teamleider OO&amp;V en Vergunningen</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26">
              <text:list-item text:style-override="id1-3-2-1-1-26-1">
                <text:number>-</text:number>
                <text:p text:style-name="al">
                <text:span text:style-name="nadrukcur">de dagtekening, </text:span>
              </text:p>
              </text:list-item>
              <text:list-item text:style-override="id1-3-2-1-1-26-2">
                <text:number>-</text:number>
                <text:p text:style-name="al">
                <text:span text:style-name="nadrukcur">naam en adres van de indiener, </text:span>
              </text:p>
              </text:list-item>
              <text:list-item text:style-override="id1-3-2-1-1-26-3">
                <text:number>-</text:number>
                <text:p text:style-name="al">
                <text:span text:style-name="nadrukcur">een omschrijving van het besluit waartegen het bezwaar is gericht, en</text:span>
              </text:p>
              </text:list-item>
              <text:list-item text:style-override="id1-3-2-1-1-26-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last-al">
            <text:span text:style-name="nadrukcur">Bij elektronische indiening van het bezwaar is gebruikmaking van het via de gemeentelijke website (www.diemen.nl) beschikbaar gestelde elektronische formulier verplicht, evenals identificatie van de indiener met DigiD.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136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6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6-07-13</meta:user-defined>
    <meta:user-defined meta:name="DCTERMS.W3CDTF/OVERHEIDop.jaargang">2026</meta:user-defined>
    <meta:user-defined meta:name="OVERHEIDop.publicationIssue">331368</meta:user-defined>
    <meta:user-defined meta:name="OVERHEIDop.GmbID/DC.identifier">gmb-2026-331368</meta:user-defined>
    <meta:user-defined meta:name="OVERHEIDop.versieInformatie"/>
  </office:meta>
</office:document-meta>
</file>