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nabij Kleizuwe 131, 3633AG Vreeland - het leggen van diverse boogzinkers en laagspanningskabels d.m.v. open ontgrav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3 juni 2026</text:p>
            <text:p text:style-name="common-al">Zaaknummer: Z2026-0000154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leggen van diverse boogzinkers en laagspanningskabels d.m.v. open ontgraving", nabij Kleizuwe 131, 3633AG Vreeland en zaaknummer Z2026-00001548</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1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3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8</meta:user-defined>
    <meta:user-defined meta:name="DCTERMS.abstract">Betreft: Verzoek ingetrokken op locatie nabij Kleizuwe 131, 3633AG Vree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nabij Kleizuwe 131, 3633AG Vreeland - het leggen van diverse boogzinkers en laagspanningskabels d.m.v. open ontgraving</meta:user-defined>
    <meta:user-defined meta:name="DCTERMS.W3CDTF/DCTERMS.available">2026-07-10</meta:user-defined>
    <meta:user-defined meta:name="DCTERMS.W3CDTF/OVERHEIDop.jaargang">2026</meta:user-defined>
    <meta:user-defined meta:name="OVERHEIDop.publicationIssue">331363</meta:user-defined>
    <meta:user-defined meta:name="OVERHEIDop.GmbID/DC.identifier">gmb-2026-331363</meta:user-defined>
    <meta:user-defined meta:name="OVERHEIDop.versieInformatie"/>
  </office:meta>
</office:document-meta>
</file>