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Nederlandse Brandwonden Stichting 4 oktober 2026 tot en met 10 oktober 2026, Gemeen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melding van de Nederlandse Brandwonden Stichting ontvangen voor het collecteren in de gemeente Purmerend in de periode van 4 oktober 2026 tot en met 10 oktober 2026. De melding is geregistreerd onder zaaknummer Z2026-00002650. De meldin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3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50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Nederlandse Brandwonden Stichting 4 oktober 2026 tot en met 10 oktober 2026, Gemeente Purmer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57</meta:user-defined>
    <meta:user-defined meta:name="OVERHEIDop.GmbID/DC.identifier">gmb-2026-331357</meta:user-defined>
    <meta:user-defined meta:name="OVERHEIDop.versieInformatie"/>
  </office:meta>
</office:document-meta>
</file>