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oorgenomen verhuur grond voor standplaats Dominicanenstraat Langenboom </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de gemeente Land van Cuijk uitvoering aan het arrest van de Hoge Raad van 26 november 2021 (ECLI:NL:2021:1778) </text:p>
            <text:p text:style-name="common-al">
            <text:span text:style-name="nadrukvet">Inleiding: </text:span>
          </text:p>
            <text:p text:style-name="common-al">De gemeente Land van Cuijk is eigenaar van een perceel gemeentegrond op de Dominicanenstraat Langenboom. De gemeente is voornemens een gedeelte van dit perceel te verhuren aan een ondernemer die hier een standplaats wil innemen en hiervoor een vergunningaanvraag heeft ingediend. Het gaat om een gedeelte van het perceel kadastraal bekend K 2625 gedeeltelijk, groot circa 15 m2. </text:p>
            <text:p text:style-name="common-al">
            <text:span text:style-name="nadrukvet">Motivering: </text:span>
          </text:p>
            <text:p text:style-name="common-al">De gemeente is van oordeel dat redelijkerwijs slechts één serieuze gegadigde in aanmerking komt voor verhuur van dit perceelsgedeelte, om de volgende objectieve, toetsbare en redelijke redenen: </text:p>
            <text:list text:style-name="id1-3-2-1-1-6">
              <text:list-item text:style-override="id1-3-2-1-1-6-1">
                <text:number>1.</text:number>
                <text:p text:style-name="al">Geen fysieke schaarste. </text:p>
                <text:p text:style-name="al">Op het betreffende plein zijn meerdere standplaatsen mogelijk. De betreffende locatie is dus niet schaars; indien zich andere gegadigden melden, kan de gemeente deze op een andere beschikbare standplaats op hetzelfde plein plaatsen.   </text:p>
              </text:list-item>
              <text:list-item text:style-override="id1-3-2-1-1-6-2">
                <text:number>2.</text:number>
                <text:p text:style-name="al">Alleen deze ondernemer heeft een volledige conceptaanvraag voor een vergunbare standplaats-omgevingsvergunning overgelegd. </text:p>
                <text:p text:style-name="al">De vergunning kan uitsluitend worden verleend indien een geschikte locatie wordt gebruikt. De huidige gegadigde heeft de enige volledige, vergunbare aanvraag ingediend die specifiek betrekking heeft op het onderhavige perceelsgedeelte. </text:p>
              </text:list-item>
              <text:list-item text:style-override="id1-3-2-1-1-6-3">
                <text:number>3.</text:number>
                <text:p text:style-name="al">Er hebben zich geen andere gegadigden gemeld voor deze specifieke locatie. </text:p>
                <text:p text:style-name="al">Via het gemeentelijke aanvraagproces voor standplaatsen zijn geen andere aanvragen of verzoeken binnengekomen die betrekking hebben op dit perceelsgedeelte. Gelet op deze omstandigheden concludeert de gemeente dat er op basis van objectieve, toetsbare en redelijke criteria redelijkerwijs slechts één serieuze gegadigde voor verhuur van dit perceelgedeelte is. </text:p>
              </text:list-item>
            </text:list>
            <text:p text:style-name="common-al">
            <text:span text:style-name="nadrukvet">Mogelijkheid tot het kenbaar maken van belangstelling:</text:span> </text:p>
            <text:p text:style-name="last-al">Indien u van mening bent dat u eveneens als gegadigde voor de verhuur van dit perceelsgedeelte in aanmerking komt, kunt u dit binnen 20 kalenderdagen na publicatiedatum schriftelijk kenbaar maken aan de gemeente via Gemeente Land van Cuijk, Postbus 177, 5830 AD Boxmeer, of via email <text:a xlink:href="mailto:gemeente@landvancuijk.nl" xlink:type="simple"><text:span text:style-name="nadrukondlijn">gemeente@landvancuijk.nl</text:span></text:a>, ‘publicatie verhuur standplaats Dominicanenstraat Langenboom, zaaknummer Z/26/323555 ‘. Indien zich binnen deze termijn geen andere serieuze gegadigden melden, zal de gemeente het perceel verhuren aan de hierboven genoemde onderne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3135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5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5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Bekendmaking voorgenomen verhuur grond voor standplaats Dominicanenstraat Langenboom</meta:user-defined>
    <meta:user-defined meta:name="DCTERMS.W3CDTF/DCTERMS.available">2026-07-13</meta:user-defined>
    <meta:user-defined meta:name="DCTERMS.W3CDTF/OVERHEIDop.jaargang">2026</meta:user-defined>
    <meta:user-defined meta:name="OVERHEIDop.publicationIssue">331354</meta:user-defined>
    <meta:user-defined meta:name="OVERHEIDop.GmbID/DC.identifier">gmb-2026-331354</meta:user-defined>
    <meta:user-defined meta:name="OVERHEIDop.versieInformatie"/>
  </office:meta>
</office:document-meta>
</file>