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Jaarmarkt Loenen aan de Vecht - Melding meerjarenvergunning Jaarmarkt 04-07-2026 Don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melding ontvangen waarvoor geen vergunningsplicht geldt voor de locatie Jaarmarkt Loenen aan de Vecht. De melding is geregistreerd onder zaaknummer Z2025-00002536.</text:p>
            <text:p text:style-name="common-al">De melding betreft: evenementen melding op Jaarmarkt Loenen aan de Vecht - Melding meerjarenvergunning Jaarmarkt 04-07-2026 DonEvents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3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536</meta:user-defined>
    <meta:user-defined meta:name="DCTERMS.abstract">Betreft: Melding op locatie Jaarmarkt Loenen aan de Vecht</meta:user-defined>
    <dc:language>nl</dc:language>
    <meta:user-defined meta:name="OVERHEIDop.locatietype/OVERHEIDop.gebiedsmarkering">Punt</meta:user-defined>
    <meta:user-defined meta:name="DC.title">Kennisgeving ontvangst melding, Gemeente Stichtse Vecht - Jaarmarkt Loenen aan de Vecht - Melding meerjarenvergunning Jaarmarkt 04-07-2026 DonEvent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35</meta:user-defined>
    <meta:user-defined meta:name="OVERHEIDop.GmbID/DC.identifier">gmb-2026-33135</meta:user-defined>
    <meta:user-defined meta:name="OVERHEIDop.versieInformatie"/>
  </office:meta>
</office:document-meta>
</file>