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lielandseweg 123 en 12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7 juni 2026 van een melding zoals bedoeld in hoofdstuk 4 van het Besluit activiteiten leefomgeving (Bal). De melding betreft het uitvoeren van saneringswerkzaamheden t.b.v. de nieuwbouw van woningen. De locatie betreft <text:span text:style-name="nadrukvet">Vlielandseweg 123 en 129, 2641 KB te Pijnacker</text:span>.</text:p>
            <text:p text:style-name="common-al">De melding is gedaan voor de volgende milieubelastende activiteit(en): saneren van de bodem. De melding is geregistreerd met het zaaknummer <text:span text:style-name="nadrukvet">011745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3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 t.b.v. de nieuwbouw van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ilieubelastende activiteit(en), Vlielandseweg 123 en 129 te Pijnack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9</meta:user-defined>
    <meta:user-defined meta:name="OVERHEIDop.GmbID/DC.identifier">gmb-2026-331349</meta:user-defined>
    <meta:user-defined meta:name="OVERHEIDop.versieInformatie"/>
  </office:meta>
</office:document-meta>
</file>