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Spetterpret” op dinsdag 11 augustus 2026 van 13:00 tot </text:p>
            <text:p text:style-name="last-al">16:00 uur op het Cruijff Court aan de Van Beethovenstraat, 2983 BT te Ridderkerk (verleend 7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13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2336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47</meta:user-defined>
    <meta:user-defined meta:name="OVERHEIDop.GmbID/DC.identifier">gmb-2026-331347</meta:user-defined>
    <meta:user-defined meta:name="OVERHEIDop.versieInformatie"/>
  </office:meta>
</office:document-meta>
</file>