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exploiteren van een ippc-installatie voor het bewerken of verwerken van dierlijke of plantaardige grondstoffen, Industrieweg 16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</text:span> Industrieweg 16 in Wijhe</text:p>
            <text:p text:style-name="common-al">
            <text:span text:style-name="nadrukvet">Zaakomschrijving:</text:span> het exploiteren van een ippc-installatie voor het bewerken of verwerken van dierlijke of plantaardige grondstoffen</text:p>
            <text:p text:style-name="common-al">
            <text:span text:style-name="nadrukvet">Zaaknummer:</text:span> 1773ESUITE3230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oedingsmiddelenindustrie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30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230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134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323062026</meta:user-defined>
    <meta:user-defined meta:name="DCTERMS.abstract">het exploiteren van een ippc-installatie voor het bewerken of verwerken van dierlijke of plantaardige grondstoff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exploiteren van een ippc-installatie voor het bewerken of verwerken van dierlijke of plantaardige grondstoffen, Industrieweg 16 in Wijh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45</meta:user-defined>
    <meta:user-defined meta:name="OVERHEIDop.GmbID/DC.identifier">gmb-2026-331345</meta:user-defined>
    <meta:user-defined meta:name="OVERHEIDop.versieInformatie"/>
  </office:meta>
</office:document-meta>
</file>