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ngiusweg 14, 9947PP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januari 2026 een besluit genomen op de aanvraag met zaaknummer Z2025-00000064 voor het uitbreiden van het hoofdgebouw  op de locatie Bongiusweg 14, 9947PP Termunt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13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4</meta:user-defined>
    <meta:user-defined meta:name="DCTERMS.abstract">22 januari 2026 verleend voor het uitbreiden van het hoofdgebouw  op de locatie Bongiusweg 14, 9947PP Termunten.</meta:user-defined>
    <dc:language>nl</dc:language>
    <meta:user-defined meta:name="OVERHEIDop.locatietype/OVERHEIDop.gebiedsmarkering">Vlak</meta:user-defined>
    <meta:user-defined meta:name="DC.title">Kennisgeving besluit op aanvraag omgevingsvergunning Bongiusweg 14, 9947PP Termunt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3134</meta:user-defined>
    <meta:user-defined meta:name="OVERHEIDop.GmbID/DC.identifier">gmb-2026-33134</meta:user-defined>
    <meta:user-defined meta:name="OVERHEIDop.versieInformatie"/>
  </office:meta>
</office:document-meta>
</file>