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office:automatic-styles>
  <office:body>
    <office:text>
      <text:p text:style-name="new_page_staatscourant"/>
      <text:p text:style-name="single-kop-titel">Beleidsregels Marginaal en Parttime Ondernemerschap 2026</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Marginaal en Parttime Ondernemerschap 2026” onder intrekking van de beleidsregels “Marginale zelfstandigen (2018)”</text:p>
            <text:p text:style-name="al"/>
            <text:p text:style-name="al">Deze beleidsregels treden in werking op de dag na hun bekendmaking.</text:p>
            <text:p text:style-name="al"/>
            <text:p text:style-name="al">
            <text:span text:style-name="nadrukvet">INLEIDING</text:span>
          </text:p>
            <text:p text:style-name="al">Zelfstandigen kunnen, bij financiële problemen, een beroep doen op het Bijstandsbesluit zelfstandigen 2004 (hierna Bbz-2004). </text:p>
            <text:p text:style-name="al"/>
            <text:p text:style-name="al">Een zelfstandige is volgens artikel 1 onderdeel b van het Bbz-2004: de belanghebbende van 18 jaar tot pensioen- gerechtigde leeftijd, die voor de voorziening in het bestaan is aangewezen op arbeid in eigen bedrijf of zelfstandig beroep hier te lande en die: </text:p>
            <text:list text:style-name="id1-3-2-1-1-13">
              <text:list-item text:style-override="id1-3-2-1-1-13-1">
                <text:number>-</text:number>
                <text:p text:style-name="al"> voldoet aan de wettelijke vereisten voor de uitoefening daarvan;</text:p>
              </text:list-item>
              <text:list-item text:style-override="id1-3-2-1-1-13-2">
                <text:number>-</text:number>
                <text:p text:style-name="al"> voldoet aan het urencriterium (1225 uur per jaar = gemiddeld 23,5 uur per week), bedoeld in artikel 3.6 van de Wet inkomstenbelasting 2001; en</text:p>
              </text:list-item>
              <text:list-item text:style-override="id1-3-2-1-1-13-3">
                <text:number>-</text:number>
                <text:p text:style-name="al"> alleen of samen met degenen met wie hij het bedrijf of zelfstandig beroep uitoefent de volledige zeggenschap in dat bedrijf of zelfstandig beroep heeft en de financiële risico’s daarvan draagt. </text:p>
              </text:list-item>
            </text:list>
            <text:p text:style-name="al">Als iemand voor een uitkering in het kader van de Participatiewet in aanmerking wil komen, dan zal deze persoon in principe geen werkzaamheden in het kader van zelfstandig ondernemerschap mogen verrichten en zich beschikbaar moeten stellen voor de arbeidsmarkt. </text:p>
            <text:p text:style-name="al"/>
            <text:p text:style-name="al">De gemeente Almere merkt dat voor een bepaalde groep bijstandsgerechtigden het op bescheiden schaal kunnen ondernemen een waardevol participatie-, re-integratie en/of uitstroominstrument is. Vanuit deze constatering is de behoefte ontstaan een beleidsregel op te stellen om dit mogelijk te ma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De begrippen in deze beleidsregels hebben dezelfde betekenis als in de Participatiewet, de IOAW, de Algemene wet bestuursrecht en het Burgerlijk Wetboek.</text:p>
              </text:list-item>
              <text:list-item text:style-override="id1-3-2-2-1-3">
                <text:number>2.</text:number>
                <text:p text:style-name="al">In deze beleidsregels wordt verstaan onder:</text:p>
                <text:list text:style-name="id1-3-2-2-1-3-3">
                  <text:list-item text:style-override="id1-3-2-2-1-3-3-1">
                    <text:number>-</text:number>
                    <text:p text:style-name="al">college: het college van burgemeester en wethouders van de gemeente Almere;</text:p>
                  </text:list-item>
                  <text:list-item text:style-override="id1-3-2-2-1-3-3-2">
                    <text:number>-</text:number>
                    <text:p text:style-name="al">ZLF: Zelfstandigen Loket Flevoland;</text:p>
                  </text:list-item>
                  <text:list-item text:style-override="id1-3-2-2-1-3-3-3">
                    <text:number>-</text:number>
                    <text:p text:style-name="al">de wet: de Participatiewet of IOAW;</text:p>
                  </text:list-item>
                  <text:list-item text:style-override="id1-3-2-2-1-3-3-4">
                    <text:number>-</text:number>
                    <text:p text:style-name="al">belanghebbende: de uitkeringsgerechtigde die op bescheiden schaal wil ondernemen;</text:p>
                  </text:list-item>
                  <text:list-item text:style-override="id1-3-2-2-1-3-3-5">
                    <text:number>-</text:number>
                    <text:p text:style-name="al">de klantmanager: de klantmanager Werk van de afdeling Werk &amp; Inkomen van de gemeente Almere;</text:p>
                  </text:list-item>
                  <text:list-item text:style-override="id1-3-2-2-1-3-3-6">
                    <text:number>-</text:number>
                    <text:p text:style-name="al">PTO: Parttime Ondernemen </text:p>
                  </text:list-item>
                  <text:list-item text:style-override="id1-3-2-2-1-3-3-7">
                    <text:number>-</text:number>
                    <text:p text:style-name="al">MGO: Marginaal Ondernemen</text:p>
                  </text:list-item>
                  <text:list-item text:style-override="id1-3-2-2-1-3-3-8">
                    <text:number>-</text:number>
                    <text:p text:style-name="al">MGO/PTO inkomen: bruto inkomen minus door ZLF goedgekeurde kosten conform MGO/PTO model;</text:p>
                  </text:list-item>
                  <text:list-item text:style-override="id1-3-2-2-1-3-3-9">
                    <text:number>-</text:number>
                    <text:p text:style-name="al">kosten: kosten zoals omschreven in paragraaf 6.5. van de Handleiding parttime ondernemen in de Participatiewet/IOAW.</text:p>
                  </text:list-item>
                </text:list>
              </text:list-item>
            </text:list>
          </text:section>
          <text:section text:name="artikel_id1-3-2-2-2" text:style-name="artikel">
            <text:p text:style-name="artikel_kop_titel"><text:span text:style-name="artikel_kop_label">Artikel</text:span> <text:span text:style-name="artikel_kop_nr">2</text:span> – Parttime Ondernemen (PTO) - traject</text:p>
            <text:list text:style-name="id1-3-2-2-2-2">
              <text:list-item text:style-override="id1-3-2-2-2-2">
                <text:number>1.</text:number>
                <text:p text:style-name="al">Tijdens het PTO-traject mag betrokkene op bescheidenschaal zelfstandige activiteiten uitvoeren tegen betaling. Het doel van een PTO-traject is om de bijstandsgerechtigde binnen 2 jaar:</text:p>
                <text:list text:style-name="id1-3-2-2-2-2-3">
                  <text:list-item text:style-override="id1-3-2-2-2-2-3-1">
                    <text:number>a.</text:number>
                    <text:p text:style-name="al">door te laten stromen naar zelfstandig ondernemerschap met Bbz-2004 of</text:p>
                  </text:list-item>
                  <text:list-item text:style-override="id1-3-2-2-2-2-3-2">
                    <text:number>b.</text:number>
                    <text:p text:style-name="al">uit de bijstand te laten stromen als zelfstandig ondernemer zonder Bbz-2004 of</text:p>
                  </text:list-item>
                  <text:list-item text:style-override="id1-3-2-2-2-2-3-3">
                    <text:number>c.</text:number>
                    <text:p text:style-name="al">duidelijkheid te verschaffen dat gestopt moet worden met het zelfstandig ondernemerschap.</text:p>
                  </text:list-item>
                </text:list>
              </text:list-item>
              <text:list-item text:style-override="id1-3-2-2-2-3">
                <text:number>2.</text:number>
                <text:p text:style-name="al">Voorwaarden instroom PTO-traject:</text:p>
                <text:list text:style-name="id1-3-2-2-2-3-3">
                  <text:list-item text:style-override="id1-3-2-2-2-3-3-1">
                    <text:number>-</text:number>
                    <text:p text:style-name="al">de zelfstandige activiteiten passen binnen het re-integratietraject en belemmert arbeidsverplichtingen niet; actief solliciteren naar een parttime baan in loondienst blijft verplicht;</text:p>
                  </text:list-item>
                  <text:list-item text:style-override="id1-3-2-2-2-3-3-2">
                    <text:number>-</text:number>
                    <text:p text:style-name="al">de zelfstandige activiteiten zijn van bescheiden omvang, niet meer dan gemiddeld 23,5 uren per week (maximaal 1225 uur per jaar), de overige uren blijft belanghebbende beschikbaar voor de arbeidsmarkt;</text:p>
                  </text:list-item>
                  <text:list-item text:style-override="id1-3-2-2-2-3-3-3">
                    <text:number>-</text:number>
                    <text:p text:style-name="al">belanghebbende houdt een administratie bij (van de omzet, kosten, uren, zakelijke ritten met de privéauto) zoals beschreven in de handleiding PTO via het ZLF-administratieprogramma;</text:p>
                  </text:list-item>
                  <text:list-item text:style-override="id1-3-2-2-2-3-3-4">
                    <text:number>-</text:number>
                    <text:p text:style-name="al">belanghebbende doet per kwartaal aangifte omzetbelasting en draagt het bedrag aan btw af aan de belastingdienst;</text:p>
                  </text:list-item>
                  <text:list-item text:style-override="id1-3-2-2-2-3-3-5">
                    <text:number>-</text:number>
                    <text:p text:style-name="al">belanghebbende doet jaarlijks aangifte inkomstenbelasting als particulier; er mag geen zelfstandigenaftrek geclaimd worden;</text:p>
                  </text:list-item>
                  <text:list-item text:style-override="id1-3-2-2-2-3-3-6">
                    <text:number>-</text:number>
                    <text:p text:style-name="al">belanghebbende moet marktconforme prijzen hanteren (= geen concurrentievervalsing);</text:p>
                  </text:list-item>
                  <text:list-item text:style-override="id1-3-2-2-2-3-3-7">
                    <text:number>-</text:number>
                    <text:p text:style-name="al">er moet voldaan worden aan de vestigingseisen;</text:p>
                  </text:list-item>
                  <text:list-item text:style-override="id1-3-2-2-2-3-3-8">
                    <text:number>-</text:number>
                    <text:p text:style-name="al">er is geen sprake van personeel; </text:p>
                  </text:list-item>
                  <text:list-item text:style-override="id1-3-2-2-2-3-3-9">
                    <text:number>-</text:number>
                    <text:p text:style-name="al">geen vrijlating van vermogen bestemd voor onderneming;</text:p>
                  </text:list-item>
                  <text:list-item text:style-override="id1-3-2-2-2-3-3-10">
                    <text:number>-</text:number>
                    <text:p text:style-name="al">rechtmatige bedrijfsvoering en inschrijving KvK. Inschrijving bij de KvK mag uitsluitend als eenmanszaak; en</text:p>
                  </text:list-item>
                  <text:list-item text:style-override="id1-3-2-2-2-3-3-11">
                    <text:number>-</text:number>
                    <text:p text:style-name="al">de Nederlandse taal wordt voldoende beheerst (minimaal taalniveau B1).</text:p>
                    <text:p text:style-name="al">Deze voorwaarden dienen in het besluit te worden opgenomen.</text:p>
                  </text:list-item>
                </text:list>
              </text:list-item>
              <text:list-item text:style-override="id1-3-2-2-2-4">
                <text:number>3.</text:number>
                <text:p text:style-name="al">Aanmelding voor een PTO-traject kan uitsluitend via de klantmanager. </text:p>
              </text:list-item>
              <text:list-item text:style-override="id1-3-2-2-2-5">
                <text:number>4.</text:number>
                <text:p text:style-name="al">Toestemming voor een PTO-traject wordt verleend voor 24 maanden. Na deze 24 maanden beoordeelt de klantmanager of verlenging nodig is. </text:p>
              </text:list-item>
              <text:list-item text:style-override="id1-3-2-2-2-6">
                <text:number>5.</text:number>
                <text:p text:style-name="al">Het PTO-traject wordt maximaal 1 keer met maximaal 12 maanden verlengd.</text:p>
              </text:list-item>
            </text:list>
          </text:section>
          <text:section text:name="artikel_id1-3-2-2-3" text:style-name="artikel">
            <text:p text:style-name="artikel_kop_titel"><text:span text:style-name="artikel_kop_label">Artikel</text:span> <text:span text:style-name="artikel_kop_nr">3</text:span> – Marginaal Ondernemen (MGO)- traject</text:p>
            <text:list text:style-name="id1-3-2-2-3-2">
              <text:list-item text:style-override="id1-3-2-2-3-2">
                <text:number>1.</text:number>
                <text:p text:style-name="al">Het doel van een MGO-traject is bijstandsgerechtigden met een zeer grote afstand tot de arbeidsmarkt de mogelijkheid te geven te participeren door op zeer bescheiden schaal zelfstandige activiteiten uit te voeren tegen betaling.</text:p>
              </text:list-item>
              <text:list-item text:style-override="id1-3-2-2-3-3">
                <text:number>2.</text:number>
                <text:p text:style-name="al">Voorwaarden MGO-traject:</text:p>
                <text:list text:style-name="id1-3-2-2-3-3-3">
                  <text:list-item text:style-override="id1-3-2-2-3-3-3-1">
                    <text:number>-</text:number>
                    <text:p text:style-name="al">de activiteiten zijn van bescheiden omvang, niet meer dan gemiddeld 10 uren per week (maximaal 520 uur per jaar), de overige uren is belanghebbende vrijgesteld van de arbeidsverplichting;</text:p>
                  </text:list-item>
                  <text:list-item text:style-override="id1-3-2-2-3-3-3-2">
                    <text:number>-</text:number>
                    <text:p text:style-name="al">de bedrijfs- of beroepsmatige activiteiten mogen niet gericht zijn op uitbreiding;</text:p>
                  </text:list-item>
                  <text:list-item text:style-override="id1-3-2-2-3-3-3-3">
                    <text:number>-</text:number>
                    <text:p text:style-name="al">belanghebbende houdt een administratie bij (van de omzet, kosten, uren, zakelijke ritten met de privéauto) via het ZLF-administratieprogramma zoals beschreven in de Handleiding PTO;</text:p>
                  </text:list-item>
                  <text:list-item text:style-override="id1-3-2-2-3-3-3-4">
                    <text:number>-</text:number>
                    <text:p text:style-name="al">bij inschrijving bij KvK: belanghebbende doet per kwartaal aangifte omzetbelasting en draagt het bedrag aan btw af aan de belastingdienst;</text:p>
                  </text:list-item>
                  <text:list-item text:style-override="id1-3-2-2-3-3-3-5">
                    <text:number>-</text:number>
                    <text:p text:style-name="al">bij inschrijving bij KvK: belanghebbende doet jaarlijks aangifte inkomstenbelasting als particulier;</text:p>
                  </text:list-item>
                  <text:list-item text:style-override="id1-3-2-2-3-3-3-6">
                    <text:number>-</text:number>
                    <text:p text:style-name="al">belanghebbende moet marktconforme prijzen hanteren (= geen concurrentievervalsing);</text:p>
                  </text:list-item>
                  <text:list-item text:style-override="id1-3-2-2-3-3-3-7">
                    <text:number>-</text:number>
                    <text:p text:style-name="al">er moet voldaan worden aan de vestigingseisen;</text:p>
                  </text:list-item>
                  <text:list-item text:style-override="id1-3-2-2-3-3-3-8">
                    <text:number>-</text:number>
                    <text:p text:style-name="al">er is geen sprake van personeel;</text:p>
                  </text:list-item>
                  <text:list-item text:style-override="id1-3-2-2-3-3-3-9">
                    <text:number>-</text:number>
                    <text:p text:style-name="al">geen vrijlating van vermogen bestemd voor onderneming</text:p>
                  </text:list-item>
                  <text:list-item text:style-override="id1-3-2-2-3-3-3-10">
                    <text:number>-</text:number>
                    <text:p text:style-name="al">geen zelfstandigenaftrek claimen;</text:p>
                  </text:list-item>
                  <text:list-item text:style-override="id1-3-2-2-3-3-3-11">
                    <text:number>-</text:number>
                    <text:p text:style-name="al">optioneel: rechtmatige bedrijfsvoering en inschrijving KvK. Inschrijving bij de KvK mag uitsluitend als eenmanszaak;</text:p>
                  </text:list-item>
                </text:list>
                <text:p text:style-name="al">Deze voorwaarden dienen in het besluit te worden opgenomen.</text:p>
              </text:list-item>
              <text:list-item text:style-override="id1-3-2-2-3-4">
                <text:number>3.</text:number>
                <text:p text:style-name="al">Aanmelding voor een MGO-traject kan uitsluitend via de klantmanager. </text:p>
              </text:list-item>
              <text:list-item text:style-override="id1-3-2-2-3-5">
                <text:number>4.</text:number>
                <text:p text:style-name="al">Voor marginale zelfstandigen geldt geen maximale termijn. De voortgang wordt halfjaarlijks en vastgesteld. Als er twee kalenderjaren achtereenvolgend minder dan 500 euro per jaar aan inkomsten zijn dan moeten de marginale activiteiten worden gestaakt.</text:p>
              </text:list-item>
            </text:list>
          </text:section>
          <text:section text:name="artikel_id1-3-2-2-4" text:style-name="artikel">
            <text:p text:style-name="artikel_kop_titel"><text:span text:style-name="artikel_kop_label">Artikel</text:span> <text:span text:style-name="artikel_kop_nr">4</text:span> – Aanvullende verplichtingen</text:p>
            <text:p text:style-name="al">Het college en/of ZLF kan aanvullende verplichtingen opleggen, zoals het volgen van coaching, workshops of extra controles.</text:p>
          </text:section>
          <text:section text:name="artikel_id1-3-2-2-5" text:style-name="artikel">
            <text:p text:style-name="artikel_kop_titel"><text:span text:style-name="artikel_kop_label">Artikel</text:span> <text:span text:style-name="artikel_kop_nr">5</text:span> – Maandelijkse verrekening van inkomsten</text:p>
            <text:list text:style-name="id1-3-2-2-5-2">
              <text:list-item text:style-override="id1-3-2-2-5-2">
                <text:number>1.</text:number>
                <text:p text:style-name="al">Inkomsten uit zelfstandige werkzaamheden op bescheiden schaal komen voor een inkomstenvrijlating in aanmerking zoals bedoeld in artikel 31 lid 2 van de Participatiewet.</text:p>
              </text:list-item>
              <text:list-item text:style-override="id1-3-2-2-5-3">
                <text:number>2.</text:number>
                <text:p text:style-name="al">Het college van de gemeente Almere verrekent maandelijks de door ZLF gevalideerde MGO/PTO inkomsten. </text:p>
              </text:list-item>
              <text:list-item text:style-override="id1-3-2-2-5-4">
                <text:number>3.</text:number>
                <text:p text:style-name="al">MGO/PTO rekenmodellen worden:</text:p>
                <text:list text:style-name="id1-3-2-2-5-4-3">
                  <text:list-item text:style-override="id1-3-2-2-5-4-3-1">
                    <text:number>•</text:number>
                    <text:p text:style-name="al">uiterlijk de 10e aangeleverd;</text:p>
                  </text:list-item>
                  <text:list-item text:style-override="id1-3-2-2-5-4-3-2">
                    <text:number>•</text:number>
                    <text:p text:style-name="al">uiterlijk de 17e door ZLF gevalideerd.</text:p>
                  </text:list-item>
                </text:list>
              </text:list-item>
              <text:list-item text:style-override="id1-3-2-2-5-5">
                <text:number>4.</text:number>
                <text:p text:style-name="al">Het MGO/PTO rekenmodel is een Excelbestand dat door het ZLF wordt verstrekt dat:</text:p>
                <text:list text:style-name="id1-3-2-2-5-5-3">
                  <text:list-item text:style-override="id1-3-2-2-5-5-3-1">
                    <text:number>-</text:number>
                    <text:p text:style-name="al">door de ondernemer maandelijks moet worden ingevuld volgens de instructies die beschreven zijn in de “Handleiding parttime ondernemen” en opgestuurd naar het ZLF,</text:p>
                  </text:list-item>
                  <text:list-item text:style-override="id1-3-2-2-5-5-3-2">
                    <text:number>-</text:number>
                    <text:p text:style-name="al">door het ZLF wordt gecontroleerd en gevalideerd,</text:p>
                  </text:list-item>
                  <text:list-item text:style-override="id1-3-2-2-5-5-3-3">
                    <text:number>-</text:number>
                    <text:p text:style-name="al">door de gemeente gebruikt wordt om de bijstand te verrekenen met inkomsten uit het ondernemerschap.</text:p>
                  </text:list-item>
                </text:list>
              </text:list-item>
              <text:list-item text:style-override="id1-3-2-2-5-6">
                <text:number>5.</text:number>
                <text:p text:style-name="al">Het rekenmodel is dus de centrale administratieve tool waarmee PTO inkomsten worden vastgesteld (boekhouding → omzet minus kosten = maandinkomen → verrekening.)</text:p>
              </text:list-item>
            </text:list>
          </text:section>
          <text:section text:name="artikel_id1-3-2-2-6" text:style-name="artikel">
            <text:p text:style-name="artikel_kop_titel"><text:span text:style-name="artikel_kop_label">Artikel</text:span> <text:span text:style-name="artikel_kop_nr">6</text:span> – Jaarlijkse vaststelling</text:p>
            <text:p text:style-name="al">Aan het eind van elk kalenderjaar beoordeelt ZLF de jaarstukken en stelt het definitieve inkomen vast, waarna de gemeente correcties toepast.</text:p>
          </text:section>
          <text:section text:name="artikel_id1-3-2-2-7" text:style-name="artikel">
            <text:p text:style-name="artikel_kop_titel"><text:span text:style-name="artikel_kop_label">Artikel</text:span> <text:span text:style-name="artikel_kop_nr">7</text:span> – Weigeren of intrekken van toestemming</text:p>
            <text:p text:style-name="al">Het college kan toestemming weigeren of intrekken als:</text:p>
            <text:list text:style-name="id1-3-2-2-7-3">
              <text:list-item text:style-override="id1-3-2-2-7-3-1">
                <text:number>-</text:number>
                <text:p text:style-name="al">niet voldaan wordt aan de hiervoor genoemde verplichtingen;</text:p>
              </text:list-item>
              <text:list-item text:style-override="id1-3-2-2-7-3-2">
                <text:number>-</text:number>
                <text:p text:style-name="al">de gegevens te laat of onvolledig worden ingeleverd; of</text:p>
              </text:list-item>
              <text:list-item text:style-override="id1-3-2-2-7-3-3">
                <text:number>-</text:number>
                <text:p text:style-name="al">sprake is van strijdigheid met marktconformiteit, fiscale regels of urenomvang.</text:p>
              </text:list-item>
            </text:list>
          </text:section>
          <text:section text:name="artikel_id1-3-2-2-8" text:style-name="artikel">
            <text:p text:style-name="artikel_kop_titel"><text:span text:style-name="artikel_kop_label">Artikel</text:span> <text:span text:style-name="artikel_kop_nr">8</text:span> - Overgangsregeling 2026</text:p>
            <text:p text:style-name="al">Tot 1 april 2026 blijft het oude kwartaalmodel van kracht.</text:p>
            <text:p text:style-name="al">Q1-rekenmodellen worden uiterlijk 15 april aangeleverd. Correcties worden door de gemeente verdeeld over april, mei en juni 2026. Vanaf 1 april 2026 geldt het maandelijkse PTO-systeem volledig.</text:p>
          </text:section>
          <text:section text:name="artikel_id1-3-2-2-9" text:style-name="artikel">
            <text:p text:style-name="artikel_kop_titel"><text:span text:style-name="artikel_kop_label">Artikel</text:span> <text:span text:style-name="artikel_kop_nr">9</text:span> – Hardheidsclausule</text:p>
            <text:p text:style-name="al">Het college kan afwijken van deze beleidsregels als strikte toepassing leidt tot onbillijkheden van overwegende aard.</text:p>
          </text:section>
          <text:section text:name="artikel_id1-3-2-2-10" text:style-name="artikel">
            <text:p text:style-name="artikel_kop_titel"><text:span text:style-name="artikel_kop_label">Artikel</text:span> <text:span text:style-name="artikel_kop_nr">10</text:span> – Onvoorziene gevallen</text:p>
            <text:p text:style-name="al">In gevallen waarin deze beleidsregels niet voorzien, beslist het college.</text:p>
          </text:section>
          <text:section text:name="artikel_id1-3-2-2-11" text:style-name="artikel">
            <text:p text:style-name="artikel_kop_titel"><text:span text:style-name="artikel_kop_label">Artikel</text:span> <text:span text:style-name="artikel_kop_nr">11</text:span> – Citeertitel</text:p>
            <text:p text:style-name="al">Deze beleidsregels worden aangehaald als: “Beleidsregels Marginaal en Parttime Ondernemerschap 2026”.</text:p>
          </text:section>
          <text:section text:name="artikel_id1-3-2-2-12" text:style-name="artikel">
            <text:p text:style-name="artikel_kop_titel"><text:span text:style-name="artikel_kop_label">Artikel</text:span> <text:span text:style-name="artikel_kop_nr">12</text:span> – Inwerkingtreding</text:p>
            <text:p text:style-name="al">Deze beleidsregels treden met terugwerkende kracht in werking op 1 april 2026.</text:p>
          </text:section>
        </text:section>
        <text:section text:name="regeling-sluiting_id1-3-2-3" text:style-name="regeling-sluiting">
          <text:section text:name="ondertekening_id1-3-2-3-1">
            <text:p><text:span text:style-name="functie">Deze beleidsregels zijn vastgesteld in de vergadering van het college van burgemeester en wethouders van Almere op 30 juni 2026, </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3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Werk | Organisatie en beleid</meta:user-defined>
    <meta:user-defined meta:name="DC.source">Onbekend</meta:user-defined>
    <meta:user-defined meta:name="DCTERMS.alternative">Beleidsregels Marginaal en Parttime Ondernemerschap 2026</meta:user-defined>
    <dc:language>nl</dc:language>
    <meta:user-defined meta:name="OVERHEIDop.locatietype/OVERHEIDop.gebiedsmarkering">Gemeente</meta:user-defined>
    <meta:user-defined meta:name="DC.title">Beleidsregels Marginaal en Parttime Ondernemerschap 2026</meta:user-defined>
    <meta:user-defined meta:name="DCTERMS.W3CDTF/DCTERMS.available">2026-07-14</meta:user-defined>
    <meta:user-defined meta:name="DCTERMS.W3CDTF/OVERHEIDop.jaargang">2026</meta:user-defined>
    <meta:user-defined meta:name="OVERHEIDop.publicationIssue">331323</meta:user-defined>
    <meta:user-defined meta:name="OVERHEIDop.betreftRegeling">CVDR764229_1</meta:user-defined>
    <meta:user-defined meta:name="xs:date/OVERHEIDop.startdatum">2026-07-15</meta:user-defined>
    <meta:user-defined meta:name="OVERHEIDop.GmbID/DC.identifier">gmb-2026-331323</meta:user-defined>
    <meta:user-defined meta:name="OVERHEIDop.versieInformatie"/>
  </office:meta>
</office:document-meta>
</file>