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andecamplaan 3, 1851XJ Heiloo, het verduurzamen en vergroten van de woning, verzenddatum 8 juli 2026 (Z2026-00004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13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34</meta:user-defined>
    <meta:user-defined meta:name="DCTERMS.abstract">Sandecamplaan 3, 1851XJ Heiloo, het verduurzamen en vergroten van de woning, verzenddatum 8 juli 2026 (Z2026-0000463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andecamplaan 3, 1851XJ Heiloo, het verduurzamen en vergroten van de woning, verzenddatum 8 juli 2026 (Z2026-00004634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315</meta:user-defined>
    <meta:user-defined meta:name="OVERHEIDop.GmbID/DC.identifier">gmb-2026-331315</meta:user-defined>
    <meta:user-defined meta:name="OVERHEIDop.versieInformatie"/>
  </office:meta>
</office:document-meta>
</file>