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ongebouw met wooneenheden (vervanging), Schoterlandseweg 75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ongebouw met wooneenheden (vervanging) op het perceel Schoterlandseweg 75, 8413 NK Oudehorne (07-07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131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31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31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67516</meta:user-defined>
    <dc:language>nl</dc:language>
    <meta:user-defined meta:name="OVERHEIDop.locatietype/OVERHEIDop.gebiedsmarkering">Punt</meta:user-defined>
    <meta:user-defined meta:name="DC.title">AANVRAAG OMGEVINGSVERGUNNING, bouwen van een woongebouw met wooneenheden (vervanging), Schoterlandseweg 75 Oudehorne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313</meta:user-defined>
    <meta:user-defined meta:name="OVERHEIDop.GmbID/DC.identifier">gmb-2026-331313</meta:user-defined>
    <meta:user-defined meta:name="OVERHEIDop.versieInformatie"/>
  </office:meta>
</office:document-meta>
</file>