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een bestaande fietsenstalling aan Westfields 1010 5688HA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ontvangen. De vergunning is aangevraagd voor het uitbreiden van een bestaande fietsenstalling aan Westfields 1010 5688HA Oirschot. Het kenmerk van de gemeente voor deze zaak is 082381878.</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07-07-2026 16:0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31301</text:span><text:line-break/><text:date style:data-style-name="dag" text:fixed="true" text:date-value="2026-07-10"/><text:line-break/><text:date style:data-style-name="jaar" text:fixed="true" text:date-value="2026-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01</text:span><text:date style:data-style-name="nicedate" text:fixed="true" text:date-value="2026-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1301</text:span><text:date style:data-style-name="nicedate" text:fixed="true" text:date-value="2026-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2381878</meta:user-defined>
    <meta:user-defined meta:name="DCTERMS.abstract">uitbreiden van een bestaande fietsenstalling</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uitbreiden van een bestaande fietsenstalling aan Westfields 1010 5688HA Oirschot</meta:user-defined>
    <meta:user-defined meta:name="DCTERMS.W3CDTF/DCTERMS.available">2026-07-10</meta:user-defined>
    <meta:user-defined meta:name="DCTERMS.W3CDTF/OVERHEIDop.jaargang">2026</meta:user-defined>
    <meta:user-defined meta:name="OVERHEIDop.publicationIssue">331301</meta:user-defined>
    <meta:user-defined meta:name="OVERHEIDop.GmbID/DC.identifier">gmb-2026-331301</meta:user-defined>
    <meta:user-defined meta:name="OVERHEIDop.versieInformatie"/>
  </office:meta>
</office:document-meta>
</file>