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ijnsherenweg 4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Realisatie warmtepompinstallatie </text:p>
            <text:p text:style-name="common-al">Aanvrager: Datacenterwarmte Kwakel-Kudelstaart B.V. </text:p>
            <text:p text:style-name="common-al">Zaaknummer: OD2025-0029595</text:p>
            <text:p text:style-name="common-al">DSO nummer: 2025102400814</text:p>
            <text:p text:style-name="common-al">Ontvangstdatum melding: 24-10-2025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:%22OD2025-0029595%22,%22aggs%22:%7B%22odnzkg_zaak_nummer%22:%7B%22key%22:%22odnzkg_zaak_nummer%22,%22field%22:%22odnzkg.zaak.nummer.keyword%22,%22fields%22:[],%22type%22:%22keyword%22,%22data%22:[%22OD2025-0029595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12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595</meta:user-defined>
    <meta:user-defined meta:name="DCTERMS.abstract">Realisatie warmtepompinstallatie Mijnsherenweg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enbesluit - Mijnsherenweg 4, De Kwak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98</meta:user-defined>
    <meta:user-defined meta:name="OVERHEIDop.GmbID/DC.identifier">gmb-2026-331298</meta:user-defined>
    <meta:user-defined meta:name="OVERHEIDop.versieInformatie"/>
  </office:meta>
</office:document-meta>
</file>