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ls (herplant), Langeweid 7, 1831 BL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weid 7, 1831 BL Koedijk<text:span text:style-name="nadrukvet">; </text:span>het kappen van een els (herplant)</text:p>
            <text:p text:style-name="common-al">
            
          </text:p>
            <text:p text:style-name="common-al">Datum ontvangst: 08-07-2026</text:p>
            <text:p text:style-name="common-al">Zaaknummer: 000013925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2520</meta:user-defined>
    <dc:language>nl</dc:language>
    <meta:user-defined meta:name="OVERHEIDop.locatietype/OVERHEIDop.gebiedsmarkering">Punt</meta:user-defined>
    <meta:user-defined meta:name="DC.title">Omgevingsvergunning aangevraagd: het kappen van een els (herplant), Langeweid 7, 1831 BL Koed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97</meta:user-defined>
    <meta:user-defined meta:name="OVERHEIDop.GmbID/DC.identifier">gmb-2026-331297</meta:user-defined>
    <meta:user-defined meta:name="OVERHEIDop.versieInformatie"/>
  </office:meta>
</office:document-meta>
</file>