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exploiteren van een ippc-installatie voor het houden van pluimvee of varkens, Eindhovensebaan 4, 6031NB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directeur van de Omgevingsdienst Noord- en Midden-Limburg maakt namens het college van burgemeester en wethouders van gemeente Nederweert bekend dat zij een aanvraag voor een omgevingsvergunning hebben ontvangen voor het exploiteren van een ippc-installatie voor het houden van pluimvee of varkens op de locatie Eindhovensebaan 4, 6031NB Nederweert. De aanvraag voor een omgevingsvergunning is ontvangen op 8 juli 2026 en is geregistreerd onder zaaknummer Z2026-00005625.</text:p>
            <text:p text:style-name="common-al">U kunt deze stukken op afspraak inzien. Voor meer informatie kunt u contact opnemen met de Omgevingsdienst Noord- en Midden-Limburg via 077-4402500 of via administratie@odnml.nl. Vermeld daarbij het zaaknummer Z2026-00005625.</text:p>
            <text:p text:style-name="last-al">Dit is een kennisgeving. U kunt op dit moment geen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31291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291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291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5625</meta:user-defined>
    <meta:user-defined meta:name="DCTERMS.abstract">Betreft: Aanvraag omgevingsvergunning / locatie Eindhovensebaan 4, 6031NB Nederweert / 8 juli 2026 / exploiteren van een ippc-installatie voor het houden van pluimvee of varkens</meta:user-defined>
    <dc:language>nl</dc:language>
    <meta:user-defined meta:name="OVERHEIDop.locatietype/OVERHEIDop.gebiedsmarkering">Vlak</meta:user-defined>
    <meta:user-defined meta:name="DC.title">Kennisgeving ontvangst exploiteren van een ippc-installatie voor het houden van pluimvee of varkens, Eindhovensebaan 4, 6031NB Nederweert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291</meta:user-defined>
    <meta:user-defined meta:name="OVERHEIDop.GmbID/DC.identifier">gmb-2026-331291</meta:user-defined>
    <meta:user-defined meta:name="OVERHEIDop.versieInformatie"/>
  </office:meta>
</office:document-meta>
</file>