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inigen van voertuigen of werktuigen voor agrarische activiteiten op de Zuid-Linschoterzandweg 11 in Snelre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 heeft op 4 juni 2026 een melding ontvangen op basis van artikel 4.90 van het Besluit activiteiten leefomgeving (Bal). Deze melding gaat over het reinigen van voertuigen of werkvoertuigen voor agrarische activiteiten op de locatie Zuid-Linschoterzandweg 11 in Snelrewaar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info@odu.nl. Vermeldt u hierbij ons zaakkenmerk: Z/26/2042702.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12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702</meta:user-defined>
    <meta:user-defined meta:name="DCTERMS.abstract">Melding mba Stigter, Zuid-Linschoterzandweg 11, Snelrewaard E.00001652 2</meta:user-defined>
    <dc:language>nl</dc:language>
    <meta:user-defined meta:name="OVERHEIDop.locatietype/OVERHEIDop.gebiedsmarkering">Vlak</meta:user-defined>
    <meta:user-defined meta:name="DC.title">Bekendmaking melding reinigen van voertuigen of werktuigen voor agrarische activiteiten op de Zuid-Linschoterzandweg 11 in Snelrewaard</meta:user-defined>
    <meta:user-defined meta:name="DCTERMS.W3CDTF/DCTERMS.available">2026-07-10</meta:user-defined>
    <meta:user-defined meta:name="DCTERMS.W3CDTF/OVERHEIDop.jaargang">2026</meta:user-defined>
    <meta:user-defined meta:name="OVERHEIDop.publicationIssue">331279</meta:user-defined>
    <meta:user-defined meta:name="OVERHEIDop.GmbID/DC.identifier">gmb-2026-331279</meta:user-defined>
    <meta:user-defined meta:name="OVERHEIDop.versieInformatie"/>
  </office:meta>
</office:document-meta>
</file>