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Open Tuinen Podium 2026 op 12 juli 2026, door Uitgeest, verzenddatum 8 juli 2026 (Z2026-00002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12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56</meta:user-defined>
    <meta:user-defined meta:name="DCTERMS.abstract">evenementenvergunning Open Tuinen Podium 2026door Uitgeest, verzenddatum 7 juli 2026 (Z2026-00002756)</meta:user-defined>
    <dc:language>nl</dc:language>
    <meta:user-defined meta:name="OVERHEIDop.locatietype/OVERHEIDop.gebiedsmarkering">Punt</meta:user-defined>
    <meta:user-defined meta:name="DC.title">Gemeente Uitgeest, verleende evenementenvergunning Open Tuinen Podium 2026 op 12 juli 2026, door Uitgeest, verzenddatum 8 juli 2026 (Z2026-00002756)</meta:user-defined>
    <meta:user-defined meta:name="DCTERMS.W3CDTF/DCTERMS.available">2026-07-10</meta:user-defined>
    <meta:user-defined meta:name="DCTERMS.W3CDTF/OVERHEIDop.jaargang">2026</meta:user-defined>
    <meta:user-defined meta:name="OVERHEIDop.publicationIssue">331277</meta:user-defined>
    <meta:user-defined meta:name="OVERHEIDop.GmbID/DC.identifier">gmb-2026-331277</meta:user-defined>
    <meta:user-defined meta:name="OVERHEIDop.versieInformatie"/>
  </office:meta>
</office:document-meta>
</file>