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- Cafetaria Zilst Hamburger kraam op terras op de Blaarthemseweg 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935</text:span>. Op 08-07-2026 is het besluit naar de aanvrager verzonden.</text:p>
            <text:p text:style-name="common-al">De zaak betreft locatie Blaarthemseweg 5 te Veldhoven en heeft de omschrijving "Kermis Zeelst - Cafetaria Zilst Hamburger kraam op terra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2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935</meta:user-defined>
    <meta:user-defined meta:name="DCTERMS.abstract">Kermis Zeelst - Cafetaria Zilst Hamburger kraam op terras</meta:user-defined>
    <dc:language>nl</dc:language>
    <meta:user-defined meta:name="OVERHEIDop.locatietype/OVERHEIDop.gebiedsmarkering">Punt</meta:user-defined>
    <meta:user-defined meta:name="DC.title">Besluit evenement Kermis Zeelst - Cafetaria Zilst Hamburger kraam op terras op de Blaarthemseweg 5 te Vel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71</meta:user-defined>
    <meta:user-defined meta:name="OVERHEIDop.GmbID/DC.identifier">gmb-2026-331271</meta:user-defined>
    <meta:user-defined meta:name="OVERHEIDop.versieInformatie"/>
  </office:meta>
</office:document-meta>
</file>