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het afwijken van regels in het omgevingsplan voor het bouwen van 3 woningen met inrit op de locatie Bulkenlaan / Ouwelsestraat Gameren zaaknummer ODR26096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altbommel maakt bekend dat de aanvraag voor het afwijken van regels in het omgevingsplan voor het bouwen van 3 woningen met inrit aan de Bulkenlaan / Ouwelsestraat Gameren  is ingetrokken.</text:p>
            <text:p text:style-name="common-al">
            <text:span text:style-name="nadrukvet">Waarom publiceert de gemeente dit bericht?</text:span>
          </text:p>
            <text:p text:style-name="common-al">In een eerdere publicatie heeft de gemeente Zaltbommel laten weten een aanvraag te hebben ontvangen. De aanvrager heeft de aanvraag ingetrokken. De gemeente Zaltbomm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12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ergunning voor het afwijken van regels in het omgevingsplan voor het bouwen van 3 woningen met inrit op de locatie Bulkenlaan / Ouwelsestraat Gameren zaaknummer ODR2609685</meta:user-defined>
    <meta:user-defined meta:name="DCTERMS.W3CDTF/DCTERMS.available">2026-07-10</meta:user-defined>
    <meta:user-defined meta:name="DCTERMS.W3CDTF/OVERHEIDop.jaargang">2026</meta:user-defined>
    <meta:user-defined meta:name="OVERHEIDop.publicationIssue">331270</meta:user-defined>
    <meta:user-defined meta:name="OVERHEIDop.GmbID/DC.identifier">gmb-2026-331270</meta:user-defined>
    <meta:user-defined meta:name="OVERHEIDop.versieInformatie"/>
  </office:meta>
</office:document-meta>
</file>