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lkruisweg 59 5751R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omgevingsvergunning voor het vervangen van de grote ramen en kozijnen aan de voorzijde van de woning op de locatie Hagelkruisweg 59 in Deurne. De zaak is geregistreerd onder nummer HZ-2025-1676. De vergunning is Verleend. Het besluit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3 januar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1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76</meta:user-defined>
    <meta:user-defined meta:name="DCTERMS.abstract">het vervangen van de grote ramen en kozijn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gelkruisweg 59 5751RN Deurne</meta:user-defined>
    <meta:user-defined meta:name="DCTERMS.W3CDTF/DCTERMS.available">2026-01-26</meta:user-defined>
    <meta:user-defined meta:name="DCTERMS.W3CDTF/OVERHEIDop.jaargang">2026</meta:user-defined>
    <meta:user-defined meta:name="OVERHEIDop.externeBijlage">Scan besluit omgevingsvergunning HZ-2025-1676, ...|exb-2026-2474</meta:user-defined>
    <meta:user-defined meta:name="OVERHEIDop.externeBijlage">Voorkant huis nieuwe situatie.pdf|exb-2026-2475</meta:user-defined>
    <meta:user-defined meta:name="OVERHEIDop.externeBijlage">Voorgevel huidige situatie 2.jpg|exb-2026-2476</meta:user-defined>
    <meta:user-defined meta:name="OVERHEIDop.externeBijlage">Voorgevel huidige situatie 1.jpg|exb-2026-2477</meta:user-defined>
    <meta:user-defined meta:name="OVERHEIDop.externeBijlage">Voorgevel huidige situatie 3.jpg|exb-2026-2478</meta:user-defined>
    <meta:user-defined meta:name="OVERHEIDop.externeBijlage">Samenvatting 001 (2025121500725)|exb-2026-2479</meta:user-defined>
    <meta:user-defined meta:name="OVERHEIDop.externeBijlage">Voorkant huis nu|exb-2026-2480</meta:user-defined>
    <meta:user-defined meta:name="OVERHEIDop.externeBijlage">Voorkant huis schets|exb-2026-2481</meta:user-defined>
    <meta:user-defined meta:name="OVERHEIDop.publicationIssue">33127</meta:user-defined>
    <meta:user-defined meta:name="OVERHEIDop.GmbID/DC.identifier">gmb-2026-33127</meta:user-defined>
    <meta:user-defined meta:name="OVERHEIDop.versieInformatie"/>
  </office:meta>
</office:document-meta>
</file>