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utocross Loenenmarkseweg 45 Loenen d.d. 14 en 15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08 juli 2026</text:p>
            <text:p text:style-name="common-al">Omschrijving: Autocross Loenen</text:p>
            <text:p text:style-name="common-al">Locatie: Loenensemarkweg 45, 7371 EJ Loenen</text:p>
            <text:p text:style-name="common-al">Zaaknummer: 02006133470</text:p>
            <text:p text:style-name="common-al">Datum evenement: 14 en 15 augustus 2026</text:p>
            <text:p text:style-name="common-al">Tijdstip evenement: 14 augustus van 12:00 uur tot 01:00 uur en 15 augustus van 07:00 uur tot 01:00 uur (versterkt geluid tot uiterlijk 24:00 uur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26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33470</meta:user-defined>
    <dc:language>nl</dc:language>
    <meta:user-defined meta:name="OVERHEIDop.locatietype/OVERHEIDop.gebiedsmarkering">Punt</meta:user-defined>
    <meta:user-defined meta:name="DC.title">Besluit evenementenvergunning autocross Loenenmarkseweg 45 Loenen d.d. 14 en 15 augustus 20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65</meta:user-defined>
    <meta:user-defined meta:name="OVERHEIDop.GmbID/DC.identifier">gmb-2026-331265</meta:user-defined>
    <meta:user-defined meta:name="OVERHEIDop.versieInformatie"/>
  </office:meta>
</office:document-meta>
</file>