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opbouw op de tweede verdieping en een dakterras op de eerste verdieping op het perceel De Remise 10, 3811 M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opbouw op de tweede verdieping  en een dakterras op de eerste verdieping op het perceel De Remise 10, 3811 ME Amersfoort</text:span>
          </text:p>
            <text:p text:style-name="common-al">De Gemeente Amersfoort heeft op 05-07-2026 een aanvraag voor een omgevingsvergunning ontvangen voor het opbouw op de tweede verdieping  en een dakterras op de eerste verdieping op het perceel De Remise 10, 3811 ME Amersfoort, met kenmerk CLZ-00038152<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31-08-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126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6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6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8152</meta:user-defined>
    <dc:language>nl</dc:language>
    <meta:user-defined meta:name="OVERHEIDop.locatietype/OVERHEIDop.gebiedsmarkering">Punt</meta:user-defined>
    <meta:user-defined meta:name="DC.title">Ontvangen aanvraag omgevingsvergunning voor het opbouw op de tweede verdieping en een dakterras op de eerste verdieping op het perceel De Remise 10, 3811 ME Amersfoort</meta:user-defined>
    <meta:user-defined meta:name="DCTERMS.W3CDTF/DCTERMS.available">2026-07-10</meta:user-defined>
    <meta:user-defined meta:name="DCTERMS.W3CDTF/OVERHEIDop.jaargang">2026</meta:user-defined>
    <meta:user-defined meta:name="OVERHEIDop.publicationIssue">331262</meta:user-defined>
    <meta:user-defined meta:name="OVERHEIDop.GmbID/DC.identifier">gmb-2026-331262</meta:user-defined>
    <meta:user-defined meta:name="OVERHEIDop.versieInformatie"/>
  </office:meta>
</office:document-meta>
</file>