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Swietenlaan 7, 7316 BA Apeldoorn, het wijzigen van een schuur (wijz. vergunning D21/0288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1-2026</text:p>
            <text:p text:style-name="common-al">Zaaknummer:  020060724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12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72427</meta:user-defined>
    <dc:language>nl</dc:language>
    <meta:user-defined meta:name="OVERHEIDop.locatietype/OVERHEIDop.gebiedsmarkering">Punt</meta:user-defined>
    <meta:user-defined meta:name="DC.title">Aanvraag Omgevingsvergunning Generaal Van Swietenlaan 7, 7316 BA Apeldoorn, het wijzigen van een schuur (wijz. vergunning D21/028876)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26</meta:user-defined>
    <meta:user-defined meta:name="OVERHEIDop.GmbID/DC.identifier">gmb-2026-33126</meta:user-defined>
    <meta:user-defined meta:name="OVERHEIDop.versieInformatie"/>
  </office:meta>
</office:document-meta>
</file>