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VERZILVERLENING GEMEENTE NOARDEAST FRYSLÂ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ÂN;</text:p>
            <text:p text:style-name="al">gelezen het voorstel van het college van burgemeester en wethouders d.d. 4 mei 2026;</text:p>
            <text:p text:style-name="al">gelet op artikel 147 en 149 van de Gemeentewet;</text:p>
            <text:p text:style-name="al">BESLUIT:</text:p>
            <text:p text:style-name="al">De Verordening tot intrekking van de Verordening Verzilverlening gemeente Noardeast-Fryslân 2021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Verordening Verzilverlening gemeente Noardeast-Fryslân 2021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Deze verordening treedt in werking met ingang van de dag na die van de</text:p>
            <text:p text:style-name="al">bekendmaking.</text:p>
            <text:p text:style-name="al">2. Deze verordening wordt aangehaald als “Intrekkingsverordening</text:p>
            <text:p text:style-name="al">Verzilverlening 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Noardeast-Fryslân in zijn openbare vergadering </text:span></text:p>
            <text:p><text:span text:style-name="functie">d.d. 4 juni 2026.</text:span></text:p>
            <text:p><text:span text:style-name="functie"/></text:p>
            <text:p><text:span text:style-name="functie">De raad voornoemd,</text:span></text:p>
            <text:p><text:span text:style-name="functie">de griffier,                                                        de voorzitter</text:span></text:p>
            <text:p><text:span text:style-name="functie"/></text:p>
            <text:p><text:span text:style-name="functie"/></text:p>
            <text:p><text:span text:style-name="functie">mr. S.K. Dijkstra                                               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2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47 van de Gemeentewet]|[1.0:c:BWBR0005416&amp;artikel=147&amp;g=2026-06-04</meta:user-defined>
    <meta:user-defined meta:name="DCTERMS.alternative">Intrekkingsverordening Verzilverlening </meta:user-defined>
    <dc:language>nl</dc:language>
    <meta:user-defined meta:name="OVERHEIDop.locatietype/OVERHEIDop.gebiedsmarkering">Gemeente</meta:user-defined>
    <meta:user-defined meta:name="DC.title">VERORDENING TOT INTREKKING VAN DE VERORDENING VERZILVERLENING GEMEENTE NOARDEAST FRYSLÂN 202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1259</meta:user-defined>
    <meta:user-defined meta:name="OVERHEIDop.betreftRegeling">CVDR655736_1</meta:user-defined>
    <meta:user-defined meta:name="OVERHEIDop.GmbID/DC.identifier">gmb-2026-331259</meta:user-defined>
    <meta:user-defined meta:name="OVERHEIDop.versieInformatie"/>
  </office:meta>
</office:document-meta>
</file>