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msdelta een aanvraag ontvangen voor het plaatsen van een tijdelijke loods op de locatie Borgweg 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2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85</meta:user-defined>
    <meta:user-defined meta:name="DCTERMS.abstract">8 juli 2026 voor het plaatsen van een tijdelijke loods op de locatie Borgweg 2, 9914PG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2, 9914PG Zeerij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58</meta:user-defined>
    <meta:user-defined meta:name="OVERHEIDop.GmbID/DC.identifier">gmb-2026-331258</meta:user-defined>
    <meta:user-defined meta:name="OVERHEIDop.versieInformatie"/>
  </office:meta>
</office:document-meta>
</file>