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arlemmerweg 367 1051LH Amsterdam, Van Bossepad 4 1051MA Amsterdam, Westerpark 5 101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drie bomen in verband met de veiligheid in de openbare ruimte</text:p>
            <text:p text:style-name="common-al">Zaakadres: Haarlemmerweg 367 1051LH Amsterdam, Van Bossepad 4 1051MA Amsterdam, Westerpark 5 1014BX Amsterdam</text:p>
            <text:p text:style-name="common-al">Datum ontvangst: 06-07-2026</text:p>
            <text:p text:style-name="common-al">Zaaknummer: Z2026-029748</text:p>
            <text:p text:style-name="common-al">DSO-nummer: 2026070601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9748</meta:user-defined>
    <meta:user-defined meta:name="DCTERMS.abstract">(KAP) het snoeien van drie bomen in verband met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arlemmerweg 367 1051LH Amsterdam, Van Bossepad 4 1051MA Amsterdam, Westerpark 5 1014BX Amsterdam</meta:user-defined>
    <meta:user-defined meta:name="OVERHEIDop.datumEindeReactietermijn">2026-08-20</meta:user-defined>
    <meta:user-defined meta:name="OVERHEIDop.terinzageleggingBG">https://mijnpublicaties.nl/Publicatie/7382624f-930b-4f94-085a-08ded29c44a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57</meta:user-defined>
    <meta:user-defined meta:name="OVERHEIDop.GmbID/DC.identifier">gmb-2026-331257</meta:user-defined>
    <meta:user-defined meta:name="OVERHEIDop.versieInformatie"/>
  </office:meta>
</office:document-meta>
</file>