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Nieuwendijk,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313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Nieuwendijk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Buurtfeest Nieuwendijk op 26 september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7-06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8-07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31256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25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25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6-013132</meta:user-defined>
    <meta:user-defined meta:name="DCTERMS.abstract">het organiseren van Buurtfeest Nieuwendijk op 26 september 2026</meta:user-defined>
    <dc:language>nl</dc:language>
    <meta:user-defined meta:name="OVERHEIDop.locatietype/OVERHEIDop.gebiedsmarkering">Lijn</meta:user-defined>
    <meta:user-defined meta:name="DC.title">Besluit (Nieuwendijk, Woerden)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256</meta:user-defined>
    <meta:user-defined meta:name="OVERHEIDop.GmbID/DC.identifier">gmb-2026-331256</meta:user-defined>
    <meta:user-defined meta:name="OVERHEIDop.versieInformatie"/>
  </office:meta>
</office:document-meta>
</file>