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Ommelseweg 51 / 51A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Ommelseweg 51 / 51A, Asten</text:p>
            <text:p text:style-name="common-al">Activiteit: Bouwactiviteit (omgevingsplan)</text:p>
            <text:p text:style-name="common-al">  Uitweg maken, hebben of veranderen of het gebruik daarvan veranderen</text:p>
            <text:p text:style-name="common-al">Voor:  het bouwen van een bedrijfspand</text:p>
            <text:p text:style-name="common-al">Datum aanvraag:  21 april 2026</text:p>
            <text:p text:style-name="common-al">DSO verzoeknummer:  2026042101343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6-00764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12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sten, besluit verlenging beslistermijn omgevingsvergunning, Ommelseweg 51 / 51A, A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6</meta:user-defined>
    <meta:user-defined meta:name="OVERHEIDop.GmbID/DC.identifier">gmb-2026-331236</meta:user-defined>
    <meta:user-defined meta:name="OVERHEIDop.versieInformatie"/>
  </office:meta>
</office:document-meta>
</file>