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RIJCKEVORSELSTRAAT 4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an Rijckevorselstraat 45, 5262 XJ Vught, 2 afvalcontainers en 1dixi plaatsen van 9-7-26 t/m 2-10-26, Z26 308612</text:p>
            <text:p text:style-name="al"/>
            <text:p text:style-name="tussenkopcur">De ontheffing is verzonden op 8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RIJCKEVORSELSTRAAT 45, VUG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5</meta:user-defined>
    <meta:user-defined meta:name="OVERHEIDop.GmbID/DC.identifier">gmb-2026-331235</meta:user-defined>
    <meta:user-defined meta:name="OVERHEIDop.versieInformatie"/>
  </office:meta>
</office:document-meta>
</file>