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otterdamse 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e Rotterdamse Feeste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2 juni 2026 een verzoek ontvangen om De Rotterdamse Feesten te mogen organiseren.</text:p>
            <text:p text:style-name="common-al">De Burgemeester van Rotterdam heeft op 8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 Hendrikstraat in Hoek van Holland te Rotterdam</text:p>
            <text:p text:style-name="common-al">Datum:</text:p>
            <text:p text:style-name="common-al">Zaterdag 11 juli 2026 van 13:00 uur tot 19:00 uur</text:p>
            <text:p text:style-name="common-al">Woensdag 15 juli 2026 van 13:00 uur tot 19:00 uur</text:p>
            <text:p text:style-name="common-al">Zaterdag 18 juli 2026 van 13:00 uur tot 19:00 uur</text:p>
            <text:p text:style-name="common-al">Vrijdag 4 september 2026 van 13:00 uur tot 20:00 uur</text:p>
            <text:p text:style-name="common-al"/>
            <text:p text:style-name="common-al">Kenmerk: <text:span text:style-name="nadrukvet">0892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23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924-AVR26</meta:user-defined>
    <meta:user-defined meta:name="DCTERMS.abstract">De Rotterdamse Feesten</meta:user-defined>
    <dc:language>nl</dc:language>
    <meta:user-defined meta:name="OVERHEIDop.locatietype/OVERHEIDop.gebiedsmarkering">Adres</meta:user-defined>
    <meta:user-defined meta:name="DC.title">De Rotterdamse Feesten</meta:user-defined>
    <meta:user-defined meta:name="OVERHEIDop.datumEindeReactietermijn">2026-08-19</meta:user-defined>
    <meta:user-defined meta:name="OVERHEIDop.terinzageleggingBG">https://rotterdam.lokalebekendmakingen.nl/case/1:9822:293007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33</meta:user-defined>
    <meta:user-defined meta:name="OVERHEIDop.GmbID/DC.identifier">gmb-2026-331233</meta:user-defined>
    <meta:user-defined meta:name="OVERHEIDop.versieInformatie"/>
  </office:meta>
</office:document-meta>
</file>