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etbalvergunning t.b.v. wedstrijden van FC Twente in augustus 2026,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7 juli 2026 hebben wij een aanvraag ontvangen voor voetbalvergunning t.b.v. wedstrijden van FC Twente in augustus 2026 op de locatie Colosseum 65, 7521 PP Enschede. De aanvraag is geregistreerd onder zaaknummer 0153Z2607-02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2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7-0209</meta:user-defined>
    <dc:language>nl</dc:language>
    <meta:user-defined meta:name="OVERHEIDop.locatietype/OVERHEIDop.gebiedsmarkering">Punt</meta:user-defined>
    <meta:user-defined meta:name="DC.title">Kennisgeving ontvangst aanvraag voetbalvergunning t.b.v. wedstrijden van FC Twente in augustus 2026, Colosseum 65, 7521 PP Enschede</meta:user-defined>
    <meta:user-defined meta:name="DCTERMS.W3CDTF/DCTERMS.available">2026-07-15</meta:user-defined>
    <meta:user-defined meta:name="DCTERMS.W3CDTF/OVERHEIDop.jaargang">2026</meta:user-defined>
    <meta:user-defined meta:name="OVERHEIDop.publicationIssue">331231</meta:user-defined>
    <meta:user-defined meta:name="OVERHEIDop.GmbID/DC.identifier">gmb-2026-331231</meta:user-defined>
    <meta:user-defined meta:name="OVERHEIDop.versieInformatie"/>
  </office:meta>
</office:document-meta>
</file>