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nieuwen van de bestaande erker en het vervangen van glazen dak , Albatrosweg 62, 1826 K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batrosweg 62, 1826 KJ Alkmaar<text:span text:style-name="nadrukvet">; </text:span>het vernieuwen van de bestaande erker en het vervangen van glazen dak </text:p>
            <text:p text:style-name="common-al">
            
          </text:p>
            <text:p text:style-name="common-al">Datum ontvangst: 08-07-2026</text:p>
            <text:p text:style-name="common-al">Zaaknummer: 000013925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23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2514</meta:user-defined>
    <dc:language>nl</dc:language>
    <meta:user-defined meta:name="OVERHEIDop.locatietype/OVERHEIDop.gebiedsmarkering">Punt</meta:user-defined>
    <meta:user-defined meta:name="DC.title">Omgevingsvergunning aangevraagd: het vernieuwen van de bestaande erker en het vervangen van glazen dak , Albatrosweg 62, 1826 KJ Alkmaa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30</meta:user-defined>
    <meta:user-defined meta:name="OVERHEIDop.GmbID/DC.identifier">gmb-2026-331230</meta:user-defined>
    <meta:user-defined meta:name="OVERHEIDop.versieInformatie"/>
  </office:meta>
</office:document-meta>
</file>