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obiele portaalkraan en opslagtent aan Meerheide 15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tijdelijk plaatsen van een mobiele portaalkraan en opslagtent aan Meerheide 15 5521DZ Eersel. Het kenmerk van de gemeente voor deze zaak is 077080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1-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74</meta:user-defined>
    <meta:user-defined meta:name="DCTERMS.abstract">tijdelijk plaatsen van een mobiele portaalkraan en opslagten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mobiele portaalkraan en opslagtent aan Meerheide 15 5521DZ Eersel</meta:user-defined>
    <meta:user-defined meta:name="DCTERMS.W3CDTF/DCTERMS.available">2026-01-26</meta:user-defined>
    <meta:user-defined meta:name="DCTERMS.W3CDTF/OVERHEIDop.jaargang">2026</meta:user-defined>
    <meta:user-defined meta:name="OVERHEIDop.publicationIssue">33123</meta:user-defined>
    <meta:user-defined meta:name="OVERHEIDop.GmbID/DC.identifier">gmb-2026-33123</meta:user-defined>
    <meta:user-defined meta:name="OVERHEIDop.versieInformatie"/>
  </office:meta>
</office:document-meta>
</file>