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elkade 231, 4463LB Goes - Aanvraag omgevingsvergunning voor het bouwen van een schuur met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juli 2026 een aanvraag hebben ontvangen voor een omgevingsvergunning op de locatie Ketelkade 231, 4463LB Goes. De aanvraag is geregistreerd onder zaaknummer Z2026-00005141. De aanvraag betreft:</text:p>
            <text:p text:style-name="common-al">het bouwen van een schuur met overkapp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122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2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2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141</meta:user-defined>
    <meta:user-defined meta:name="DCTERMS.abstract">Ketelkade 231, 4463LB Goes - Aanvraag omgevingsvergunning voor het bouwen van een schuur met overkapping</meta:user-defined>
    <dc:language>nl</dc:language>
    <meta:user-defined meta:name="OVERHEIDop.locatietype/OVERHEIDop.gebiedsmarkering">Vlak</meta:user-defined>
    <meta:user-defined meta:name="DC.title">Ketelkade 231, 4463LB Goes - Aanvraag omgevingsvergunning voor het bouwen van een schuur met overkapping</meta:user-defined>
    <meta:user-defined meta:name="DCTERMS.W3CDTF/DCTERMS.available">2026-07-10</meta:user-defined>
    <meta:user-defined meta:name="DCTERMS.W3CDTF/OVERHEIDop.jaargang">2026</meta:user-defined>
    <meta:user-defined meta:name="OVERHEIDop.publicationIssue">331229</meta:user-defined>
    <meta:user-defined meta:name="OVERHEIDop.GmbID/DC.identifier">gmb-2026-331229</meta:user-defined>
    <meta:user-defined meta:name="OVERHEIDop.versieInformatie"/>
  </office:meta>
</office:document-meta>
</file>