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JORISAKKERSTRAAT 17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Jorisakkerstraat 17, 5268 BH Helvoirt, bouwplaats inrichting plaatsen van 20-8-2026 t/m 28-5-2027, Z26-308403</text:p>
            <text:p text:style-name="al"/>
            <text:p text:style-name="tussenkopcur">De ontheffing is verzonden op 8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22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GEMEENTE VUGHT – GEBRUIK OPENBARE WEG – JORISAKKERSTRAAT 17, HELVOI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28</meta:user-defined>
    <meta:user-defined meta:name="OVERHEIDop.GmbID/DC.identifier">gmb-2026-331228</meta:user-defined>
    <meta:user-defined meta:name="OVERHEIDop.versieInformatie"/>
  </office:meta>
</office:document-meta>
</file>