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Nieuwe Hescheweg 286, Oss, Verzoeklocatie 202607020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Toepassen grond</text:p>
            <text:p text:style-name="common-al">Locatie: Nieuwe Hescheweg 286, 5342 NM Oss, Verzoeklocatie 2026070200126</text:p>
            <text:p text:style-name="common-al">DSO-kenmerk: 2026070200126</text:p>
            <text:p text:style-name="common-al">Zaaknummer: Z/509862</text:p>
            <text:p text:style-name="common-al">Datum ontvangen: 02 jul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22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2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8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Oss - Melding Besluit activiteiten leefomgeving (Bal) – Nieuwe Hescheweg 286, Oss, Verzoeklocatie 20260702001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26</meta:user-defined>
    <meta:user-defined meta:name="OVERHEIDop.GmbID/DC.identifier">gmb-2026-331226</meta:user-defined>
    <meta:user-defined meta:name="OVERHEIDop.versieInformatie"/>
  </office:meta>
</office:document-meta>
</file>