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dakopbouw aan de achterzijde en een dakkapel aan de voorzijde van de woning, Van Ruusbroecstraat 22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dakopbouw aan de achterzijde en een dakkapel aan de voorzijde van de woning</text:p>
            <text:p text:style-name="common-al">Locatie: Van Ruusbroecstraat 22A Nuenen</text:p>
            <text:p text:style-name="common-al">Zaaknummer: 08203664862</text:p>
            <text:p text:style-name="common-al">Verzenddatum: 8 juli 2026</text:p>
            <text:p text:style-name="common-al">Wilt u de omgevingsvergunning en de bijbehorende stukken inzien? Stuur dan een e-mail naar omgevingsvergunning@nuenen.nl. U krijgt de documenten digitaal toegestuurd. De omgevingsvergunning treedt in werking de dag na bekendmaking (verzenddatum) van het beslui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122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3664862</meta:user-defined>
    <meta:user-defined meta:name="DCTERMS.abstract">het plaatsen van een dakopbouw aan de achterzijde en een dakkapel aan de voorzijde van de wonin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plaatsen van een dakopbouw aan de achterzijde en een dakkapel aan de voorzijde van de woning, Van Ruusbroecstraat 22A Nuenen: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20</meta:user-defined>
    <meta:user-defined meta:name="OVERHEIDop.GmbID/DC.identifier">gmb-2026-331220</meta:user-defined>
    <meta:user-defined meta:name="OVERHEIDop.versieInformatie"/>
  </office:meta>
</office:document-meta>
</file>