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2*"/>
    </style:style>
    <style:style style:family="table-column" style:parent-style-name="colspec" style:name="id1-3-2-2-1-2-1-2">
      <style:table-column-properties style:rel-column-width="5*"/>
    </style:style>
    <style:style style:family="table-column" style:parent-style-name="colspec" style:name="id1-3-2-2-1-2-1-3">
      <style:table-column-properties style:rel-column-width="22*"/>
    </style:style>
    <style:style style:family="table-column" style:parent-style-name="colspec" style:name="id1-3-2-2-1-2-1-4">
      <style:table-column-properties style:rel-column-width="11*"/>
    </style:style>
    <style:style style:family="table-column" style:parent-style-name="colspec" style:name="id1-3-2-2-1-2-1-5">
      <style:table-column-properties style:rel-column-width="7*"/>
    </style:style>
    <style:style style:family="table-column" style:parent-style-name="colspec" style:name="id1-3-2-2-1-2-1-6">
      <style:table-column-properties style:rel-column-width="6*"/>
    </style:style>
    <style:style style:family="table-column" style:parent-style-name="colspec" style:name="id1-3-2-2-1-2-1-7">
      <style:table-column-properties style:rel-column-width="8*"/>
    </style:style>
    <style:style style:family="table-column" style:parent-style-name="colspec" style:name="id1-3-2-2-1-2-1-8">
      <style:table-column-properties style:rel-column-width="7*"/>
    </style:style>
    <style:style style:family="table-column" style:parent-style-name="colspec" style:name="id1-3-2-2-1-2-1-9">
      <style:table-column-properties style:rel-column-width="9*"/>
    </style:style>
    <style:style style:family="table-column" style:parent-style-name="colspec" style:name="id1-3-2-2-1-2-1-10">
      <style:table-column-properties style:rel-column-width="6*"/>
    </style:style>
    <style:style style:family="table-column" style:parent-style-name="colspec" style:name="id1-3-2-2-1-2-1-11">
      <style:table-column-properties style:rel-column-width="6*"/>
    </style:style>
  </office:automatic-styles>
  <office:body>
    <office:text>
      <text:p text:style-name="new_page_staatscourant"/>
      <text:p text:style-name="single-kop-titel">Tariefstructuur pgb Jeugdhulp per 1 juli 2026 Midden-Limburg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De tarieven voor het persoonsgebonden budget met betrekking tot de Jeugdwet per 1 juli 2026 vast te stellen (bijlage 1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row table:style-name="row">
                  <table:table-cell table:style-name="cell_frame_all" table:number-rows-spanned="1" table:number-columns-spanned="11">
                    <text:p text:style-name="table_al">
                      <text:span text:style-name="nadrukvet">Tariefstructuur pgb Jeugdhulp per 1 juli 2026 Midden-Limbur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note text:id="noot_id1-3-2-2-1-2-1-12-2-6-1-2" text:note-class="footnote"><text:note-citation text:label="1">1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ADL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note text:id="noot_id1-3-2-2-1-2-1-12-3-6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 en D, in verband met het Wettelijk minimum loon. Indien hier toch voor wordt gekozen, wordt maximaal het tarief van categorie B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KDV<text:note text:id="noot_id1-3-2-2-1-2-1-12-3-7-1-1" text:note-class="footnote"><text:note-citation text:label="3">3</text:note-citation><text:note-body><text:p text:style-name="noot.al">In beginsel wordt geen pgb verstrekt voor kortdurend verblijf, uitgevoerd door personen uit de categorieën C en D, in verband met het Wettelijk minimum loon. Indien hier toch voor wordt gekozen, wordt maximaal het tarief van categorie B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Behandeling<text:note text:id="noot_id1-3-2-2-1-2-1-12-3-8-1-1" text:note-class="footnote"><text:note-citation text:label="4">4</text:note-citation><text:note-body><text:p text:style-name="noot.al">Vaktherapie is een vorm van behandeling.</text:p></text:note-body></text:note></text:p>
                  </table:table-cell>
                  <table:table-cell table:style-name="cell_frame_all" table:number-rows-spanned="1" table:number-columns-spanned="1">
                    <text:p text:style-name="table_al">Vervoer regulier <text:note text:id="noot_id1-3-2-2-1-2-1-12-3-9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 en D, in verband met het Wettelijk minimum loon. Indien hier toch voor wordt gekozen, wordt maximaal het tarief van categorie B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Vervoer rolstoel <text:note text:id="noot_id1-3-2-2-1-2-1-12-3-10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 en D, in verband met het Wettelijk minimum loon. Indien hier toch voor wordt gekozen, wordt maximaal het tarief van categorie B als leidraad gehanteerd, rekening houdend met de Wml-vereisten.</text:p></text:note-body></text:note>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Formele hulp door een professionele organisatie: personen die werkzaam zijn bij een instelling die ten aanzien van de voor het pgb uit te voeren taken/werkzaamheden ingeschreven staat in het Handelsregister (conform artikel 5 Handelsregisterwet 2007), en die beschikken over de relevante diploma’s die nodig zijn voor uitoefening van de desbetreffende taken.</text:p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80,25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101,63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76,79</text:p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€ 288,22</text:p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€ 113,53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2,14</text:p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€ 22,14 </text:p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Formele hulp door een zelfstandige zonder personeel: personen die aangemerkt zijn als zelfstandige zonder personeel. Daarnaast moeten ze ten aanzien van de voor het pgb uit te voeren taken/werkzaamheden ingeschreven staan in het Handelsregister (conform artikel 5 Handelsregisterwet 2007) en beschikken over de relevante diploma’s die nodig zijn voor uitoefening van de desbetreffende taken, personen die ingeschreven staan in het register, bedoeld in artikel 3 van de Wet op de beroepen in de individuele gezondheidszorg (BIG-register) en/of artikel 5.2.1 van het Besluit Jeugdwet, voor het uitoefenen van een beroep voor het verlenen van jeugdhulp.</text:p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64,20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81,30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61,43</text:p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€ 230,58</text:p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€ 90,82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22,14</text:p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€ 22,14</text:p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Informele hulp in loondienst</text:p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. Dit tarief moet nog worden vermeerderd met het van toepassing zijnde percentage werkgeverslasten.</text:p>
                  </table:table-cell>
                  <table:table-cell table:style-name="cell_frame_all" table:number-rows-spanned="1" table:number-columns-spanned="1">
                    <text:p text:style-name="table_al">€ 17,54</text:p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€ 17,54</text:p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 Informele hulp door naaste familie</text:p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cell_frame_all" table:number-rows-spanned="1" table:number-columns-spanned="1">
                    <text:p text:style-name="table_al">€ 16,19 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16,19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12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407969</meta:user-defined>
    <meta:user-defined meta:name="DCTERMS.alternative">Tariefstructuur pgb Jeugdhulp per 1 juli 2026 Midden-Limburg</meta:user-defined>
    <dc:language>nl</dc:language>
    <meta:user-defined meta:name="OVERHEIDop.locatietype/OVERHEIDop.gebiedsmarkering">Gemeente</meta:user-defined>
    <meta:user-defined meta:name="DC.title">Tariefstructuur pgb Jeugdhulp per 1 juli 2026 Midden-Lim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19</meta:user-defined>
    <meta:user-defined meta:name="OVERHEIDop.betreftRegeling">CVDR764228_1</meta:user-defined>
    <meta:user-defined meta:name="OVERHEIDop.GmbID/DC.identifier">gmb-2026-331219</meta:user-defined>
    <meta:user-defined meta:name="xs:date/OVERHEIDop.startdatum">2026-07-11</meta:user-defined>
    <meta:user-defined meta:name="OVERHEIDop.versieInformatie"/>
  </office:meta>
</office:document-meta>
</file>