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huur parkeerplaatsen Oostereila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huur parkeerplaatsen Oostereiland te Hoorn</text:span>
          </text:p>
            <text:p text:style-name="al">
            <text:span text:style-name="nadrukondlijn"/>Gemeente Hoorn heeft het voornemen om drie parkeerplaatsen, gelegen op het Oostereiland te Hoorn, te verhuren aan Op Vlucht B.V.</text:p>
            <text:p text:style-name="al"/>
            <text:p text:style-name="al">Het betreft drie parkeerplaatsen, plaatselijk genummerd 60, 61 en 62, kadastraal bekend gemeente Hoorn, sectie A, complexaanduiding 6128, appartementsindices A-95, A-96 en A-97. Deze parkeerplaatsen maken onderdeel uit van VvE Oostereiland Cultuur te Hoorn, hierna aangeduid als VvE Cultuur. </text:p>
            <text:p text:style-name="al"/>
            <text:p text:style-name="al">Op basis van recente jurisprudentie dient de gemeente bij de verhuur van een onroerende zaak een selectieprocedure te doorlopen om serieuze gegadigden de mogelijkheid te bieden mee te dingen en gelijke kansen te waarborgen. Een selectieprocedure kan achterwege blijven indien vooraf vaststaat, dan wel redelijkerwijs kan worden aangenomen, dat op basis van objectieve, toetsbare en redelijke criteria, slechts één serieuze gegadigde voor verhuur in aanmerking komt. De gemeente Hoorn is van oordeel dat, op grond van onderstaande argumenten, Op Vlucht B.V. de enige serieuze gegadigde is.</text:p>
            <text:p text:style-name="al"/>
            <text:p text:style-name="al">
            <text:span text:style-name="nadrukondlijn">Argumenten</text:span>
          </text:p>
            <text:p text:style-name="al">De gemeente Hoorn zal deze parkeerplaatsen niet via een openbare selectieprocedure aanbieden, maar één-op-één verhuren. Op basis van de volgende objectieve, toetsbare en redelijke criteria, die zijn vastgelegd in de beleidsregel Toewijzing Parkeerplaatsen Oostereiland (hierna: “Beleidsregel”), is de gemeente van oordeel dat Op Vlucht B.V. de enige serieuze gegadigde is: </text:p>
            <text:list text:style-name="id1-3-2-2-1-11">
              <text:list-item text:style-override="id1-3-2-2-1-11-1">
                <text:number>•</text:number>
                <text:p text:style-name="al">Op Vlucht B.V. heeft recentelijk de onder VvE cultuur vallende bedrijfsruimte met appartementsindex A79 gekocht;  </text:p>
              </text:list-item>
              <text:list-item text:style-override="id1-3-2-2-1-11-2">
                <text:number>•</text:number>
                <text:p text:style-name="al">de, onder VvE Cultuur vallende, parkeerplaatsen met appartementsindices A-95, A-96 en A-97 zijn historisch en functioneel gekoppeld aan die bedrijfsruimte. Op Vlucht B.V. is daarmee de enige partij die voldoet aan het in artikel 6.2 lid 1 Beleidsregel genoemde criterium: <text:span text:style-name="nadrukcur">“eigenaar van een Appartementsrecht Bedrijfsruimte waarbij geldt dat de betreffende parkeerplaats(en) historisch en/of functioneel is/zijn gekoppeld aan dat Appartementsrecht Bedrijfsruimte.”</text:span> </text:p>
              </text:list-item>
            </text:list>
            <text:p text:style-name="al">Op grond van deze argumenten merkt de gemeente Hoorn Op Vlucht B.V. aan als enige serieuze gegadigde voor de verhuur van de genoemde parkeerplaatsen.  </text:p>
            <text:p text:style-name="al"/>
            <text:p text:style-name="al">
            <text:span text:style-name="nadrukondlijn">Termijn reactie</text:span>
          </text:p>
            <text:p text:style-name="al">
            <text:span text:style-name="nadrukondlijn"/>Met het oog op de voortgang en het verkrijgen van duidelijkheid hanteert de gemeente een reactietermijn van 20 kalenderdagen na publicatie. Dit betreft een vervaltermijn. Indien u niet binnen deze termijn een reactie heeft gegeven of een kort geding aanhangig heeft gemaakt, wordt u geacht zich niet te verzetten tegen de voorgenomen verhuur en uw rechten ter zake te hebben verwerkt. Dit omvat ook het recht om een bodemprocedure te starten of aanspraak te maken op een schadevergoeding. </text:p>
            <text:p text:style-name="al"/>
            <text:p text:style-name="al">Mocht u vragen hebben over of bezwaren hebben tegen, dan kunt u contact opnemen met team Vastgoed via e-mailadres: gebouwenbeheer@hoorn.nl of per adres: Nieuwe Steen 1, 1620 AR Hoorn onder vermelding van zaaknummer 3040031. </text:p>
            <text:p text:style-name="al"/>
            <text:p text:style-name="al">Tegen deze voorgenomen verhuur kunnen geen zienswijzen, bezwaren of beroep in de zin van de Algemene wet bestuursrecht (Awb) worden ingediend of ingesteld. Indien u van mening bent dat u, op basis van de hiervoor genoemde criteria, in aanmerking dient te komen voor de uitgifte van deze parkeerplaatsen of u zich niet kunt verenigen met dit voornemen tot verhuur van deze parkeerplaatsen, dient u dit binnen een termijn van 20 kalenderdagen na publicatie in het Gemeenteblad kenbaar te maken door het aanhangig maken van een kort geding bij de voorzieningenrechter van de rechtbank Noord-Holland. U wordt verzocht dit tijdig vooraf te melden door een digitaal afschrift van de dagvaarding te verzenden aan <text:a xlink:href="mailto:gebouwenbeheer@hoorn.nl" xlink:type="simple">gebouwenbeheer@hoorn.nl,</text:a> onder vermelding van de locatie van het object en het zaaknummer.  </text:p>
            <text:p text:style-name="al"/>
            <text:p text:style-name="al"/>
            <text:p text:style-name="al">Met deze publicatie geeft de gemeente Hoorn uitvoering aan de vereisten uit het Didam-arrest van de Hoge Raad van 26 november 2021 (ECLI:NL:HR:2021:1778) en het daaropvolgende Didam II-arrest (ECLI:NL:HR:2024:166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2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genomen verhuur parkeerplaatsen Oostereiland gemeente Hoorn</meta:user-defined>
    <meta:user-defined meta:name="DCTERMS.W3CDTF/DCTERMS.available">2026-07-10</meta:user-defined>
    <meta:user-defined meta:name="DCTERMS.W3CDTF/OVERHEIDop.jaargang">2026</meta:user-defined>
    <meta:user-defined meta:name="OVERHEIDop.publicationIssue">331217</meta:user-defined>
    <meta:user-defined meta:name="OVERHEIDop.GmbID/DC.identifier">gmb-2026-331217</meta:user-defined>
    <meta:user-defined meta:name="OVERHEIDop.versieInformatie"/>
  </office:meta>
</office:document-meta>
</file>