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tiële herziening Uitvoeringskader horeca 2015 </text:p>
      <text:section text:name="regeling_id1-3-2" text:style-name="regeling">
        <text:section text:name="aanhef_id1-3-2-1" text:style-name="aanhef">
          <text:section text:name="preambule_id1-3-2-1-1" text:style-name="preambule">
            <text:p text:style-name="al">De burgemeester van Zeist, </text:p>
            <text:p text:style-name="al"/>
            <text:p text:style-name="al">
            <text:span text:style-name="nadrukvet">Overwegende dat: </text:span>
          </text:p>
            <text:p text:style-name="al">Bij besluit van 7 april 2015 heeft de burgemeester van Zeist het Uitvoeringskader Horeca 2015 vastgesteld. In het Uitvoeringskader Horeca 2015 staat onder paragraaf 2.1 (pag. 5) vermeld dat ‘<text:span text:style-name="nadrukcur">In de Tweede Dorpsstraat wordt voor de vestiging van nieuwe ondernemingen dan wel “verzwaring” (bijvoorbeeld van broodjeszaak naar café) een “nee, tenzij”-beleid gevoerd.</text:span>’</text:p>
            <text:p text:style-name="al"/>
            <text:p text:style-name="al">Het beleid dateert uit een periode waarin sprake was van ernstige overlast als gevolg van de grote concentratie aan (nacht)horecagelegenheden. Van een dergelijke situatie is sinds de coronaperiode (2020 – 2022) geen sprake meer. </text:p>
            <text:p text:style-name="al"/>
            <text:p text:style-name="al">De rechtbank Midden-Nederland heeft recent geoordeeld dat het gehanteerde “nee, tenzij”-beleid ertoe leidt dat geen enkele nieuwe onderneming zich kan vestigen zonder dat sprake is van bijzondere omstandigheden. Daarmee vormt het beleid een feitelijke blokkade voor de vestiging van reguliere horeca en reikt het verder dan de oorspronkelijke bedoeling van het “nee, tenzij”-uitgangspunt.</text:p>
            <text:p text:style-name="al">Daarnaast doorkruist dit beleid de waarborgen die zijn neergelegd in zowel het Omgevingsplan als de Algemene Plaatselijke Verordening (APV). Het Omgevingsplan biedt het ruimtelijke toetsingskader dat bepaalt op welke wijze gronden mogen worden gebruikt en welke bouwmogelijkheden zijn toegestaan. De APV regelt op haar beurt de vergunningsplicht voor horeca-inrichtingen, waarbij – met het oog op openbare orde en veiligheid – wordt beoordeeld of een initiatief passend is op een specifieke locatie binnen de gemeente.</text:p>
            <text:p text:style-name="al">Deze kaders zijn wettelijk verankerd en vormen gezamenlijk een volledig en integraal afwegingskader voor de beoordeling van horeca-initiatieven. Door daarbovenop een generiek “nee, tenzij”-beleid te hanteren dat in de praktijk een vrijwel absolute weigering inhoudt, worden deze wettelijke beoordelingskaders doorkruist. Dit impliceert dat de burgemeester buiten de grenzen van de haar toekomende bevoegdheden treed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Uitvoeringskader Horeca 2015 te wijzigen;</text:p>
              </text:list-item>
              <text:list-item text:style-override="id1-3-2-2-1-2-2">
                <text:number>2.</text:number>
                <text:p text:style-name="al">De zinsnede: <text:span text:style-name="nadrukcur">In de Tweede Dorpsstraat wordt voor de vestiging van nieuwe ondernemingen dan wel “verzwaring” (bijvoorbeeld van broodjeszaak naar café) een “nee, tenzij” beleid gevoerd.</text:span>” vervalt;</text:p>
              </text:list-item>
              <text:list-item text:style-override="id1-3-2-2-1-2-3">
                <text:number>3.</text:number>
                <text:p text:style-name="al">De alinea: ‘<text:span text:style-name="nadrukcur">In de beleidsnota wordt nadrukkelijk aandacht gevraagd voor de bijzondere situatie op de Tweede Dorpsstraat. Bij de vergunningverlening spelen evenwel meerdere factoren een rol, zoals de vraag of afgifte van een nieuwe vergunning leidt tot extra overlast. Zodra hier sprake van is, zal het beleid worden voorgezet om in de Tweede Dorpsstraat om deze reden zeer terughoudend te zijn in het verlenen van vergunningen.</text:span>’ vervalt. </text:p>
              </text:list-item>
              <text:list-item text:style-override="id1-3-2-2-1-2-4">
                <text:number>4.</text:number>
                <text:p text:style-name="al">Dit besluit treedt in werking op de dag na bekendmaking en werkt terug tot 1-1-2022 </text:p>
              </text:list-item>
            </text:list>
          </text:section>
        </text:section>
        <text:section text:name="regeling-sluiting_id1-3-2-3" text:style-name="regeling-sluiting">
          <text:section text:name="ondertekening_id1-3-2-3-1">
            <text:p><text:span text:style-name="functie">Aldus vastgesteld door de burgemeester op 6 juli 2026.</text:span></text:p>
          </text:section>
          <text:section text:name="ondertekening_id1-3-2-3-2">
            <text:p><text:span text:style-name="functie"/></text:p>
            <text:p><text:span text:style-name="functie">De burgemeester van Zeist, </text:span></text:p>
            <text:p><text:span text:style-name="functie">drs. 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121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1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1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Openbare orde en veiligheid | Organisatie en beleid</meta:user-defined>
    <meta:user-defined meta:name="DC.source">Wet BIBOB</meta:user-defined>
    <meta:user-defined meta:name="DC.source">Drank- en Horecawet</meta:user-defined>
    <meta:user-defined meta:name="DC.source">Para-commerciële Verordening Zeist (als onderdeel van de Algemene Plaatselijke Verordening Zeist 2011)</meta:user-defined>
    <meta:user-defined meta:name="DCTERMS.alternative">Uitvoeringskader Horeca 2015</meta:user-defined>
    <dc:language>nl</dc:language>
    <meta:user-defined meta:name="OVERHEIDop.locatietype/OVERHEIDop.gebiedsmarkering">Gemeente</meta:user-defined>
    <meta:user-defined meta:name="DC.title">Uitvoeringskader Horeca 2015</meta:user-defined>
    <meta:user-defined meta:name="DCTERMS.W3CDTF/DCTERMS.available">2026-07-13</meta:user-defined>
    <meta:user-defined meta:name="DCTERMS.W3CDTF/OVERHEIDop.jaargang">2026</meta:user-defined>
    <meta:user-defined meta:name="OVERHEIDop.publicationIssue">331215</meta:user-defined>
    <meta:user-defined meta:name="OVERHEIDop.betreftRegeling">CVDR365342_2</meta:user-defined>
    <meta:user-defined meta:name="xs:date/OVERHEIDop.startdatum">2026-07-14</meta:user-defined>
    <meta:user-defined meta:name="OVERHEIDop.GmbID/DC.identifier">gmb-2026-331215</meta:user-defined>
    <meta:user-defined meta:name="OVERHEIDop.versieInformatie"/>
  </office:meta>
</office:document-meta>
</file>