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Ter hoogte van Rijksweg-Noord 13, 6661K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bouwafvalcontainer (07-07 t/m 30-09-2026). Het besluit is verleend:</text:p>
            <text:p text:style-name="common-al">
            <text:span text:style-name="nadrukvet">Locatie: </text:span>Ter hoogte van Rijksweg-Noord 13, 6661KA Elst</text:p>
            <text:p text:style-name="common-al">
            <text:span text:style-name="nadrukvet">Zaaknummer: </text:span>Z2026-01355</text:p>
            <text:p text:style-name="common-al">
            <text:span text:style-name="nadrukvet">Datum besluit:</text:span> 8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2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355</meta:user-defined>
    <meta:user-defined meta:name="DCTERMS.abstract">Betreft: het plaatsen van bouwafvalcontainer (07-07 t/m 30-09-2026) op locatie Ter hoogte van Rijksweg-Noord 13, 6661KA Elst, vergunning verleend op 8 jul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Ter hoogte van Rijksweg-Noord 13, 6661KA Els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13</meta:user-defined>
    <meta:user-defined meta:name="OVERHEIDop.GmbID/DC.identifier">gmb-2026-331213</meta:user-defined>
    <meta:user-defined meta:name="OVERHEIDop.versieInformatie"/>
  </office:meta>
</office:document-meta>
</file>