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Montereycipress, Deventer F 279, Prof. C. Eijkmanstraat 3 7415E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Deventer F 279, Prof. C. Eijkmanstraat 3 7415EK Deventer</text:p>
            <text:p text:style-name="common-al">
            <text:span text:style-name="nadrukvet">Zaakomschrijving:</text:span> het kappen van een Montereycipress</text:p>
            <text:p text:style-name="common-al">
            <text:span text:style-name="nadrukvet">Zaaknummer:</text:span> Z2026-0000533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3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3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21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1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1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5332</meta:user-defined>
    <meta:user-defined meta:name="DCTERMS.abstract">het kappen van een Montereycipres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Montereycipress, Deventer F 279, Prof. C. Eijkmanstraat 3 7415EK Deventer</meta:user-defined>
    <meta:user-defined meta:name="DCTERMS.W3CDTF/DCTERMS.available">2026-07-10</meta:user-defined>
    <meta:user-defined meta:name="DCTERMS.W3CDTF/OVERHEIDop.jaargang">2026</meta:user-defined>
    <meta:user-defined meta:name="OVERHEIDop.publicationIssue">331212</meta:user-defined>
    <meta:user-defined meta:name="OVERHEIDop.GmbID/DC.identifier">gmb-2026-331212</meta:user-defined>
    <meta:user-defined meta:name="OVERHEIDop.versieInformatie"/>
  </office:meta>
</office:document-meta>
</file>