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Bootenhuys , Hoornsediep 199, 9727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(Bootenhuys  aan Hoornsediep 199  te Groningen  </text:span>
          </text:p>
            <text:p text:style-name="common-al">De gemeente Groningen heeft op 08-07-2026 een melding sloopwerkzaamheden ontvangen voor het uitvoeren van sloopwerkzaamheden Bootenhuys aan Hoornsediep 199 te Groningen, dossiernummer GRN-000381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2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129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Bootenhuys , Hoornsediep 199, 9727 GH Groningen</meta:user-defined>
    <meta:user-defined meta:name="OVERHEIDop.datumEindeReactietermijn">2026-08-20</meta:user-defined>
    <meta:user-defined meta:name="OVERHEIDop.terinzageleggingBG">https://groningen.lokalebekendmakingen.nl/case/1:9822:29298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11</meta:user-defined>
    <meta:user-defined meta:name="OVERHEIDop.GmbID/DC.identifier">gmb-2026-331211</meta:user-defined>
    <meta:user-defined meta:name="OVERHEIDop.versieInformatie"/>
  </office:meta>
</office:document-meta>
</file>