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rnoemen straatnaam Platanenlaan Muid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7, onder m, van het Besluit basisregistratie adressen en gebouwen;</text:p>
            <text:p text:style-name="al">gelet op het mandaatbesluit van burgemeester en wethouders van Gooise Meren verklaar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Na onderzoek is gebleken dat er een typefout is gemaakt bij de vaststelling van de Platanenlaan (geschreven in Plantanenelaan).</text:p>
            <text:p text:style-name="al">Door middel van deze verklaring wordt de juiste naam opgenomen in de BAG.</text:p>
            <text:p text:style-name="al">Betreft object: Plantanenlaan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atum 3 juli 2026</text:span></text:p>
          </text:section>
          <text:section text:name="ondertekening_id1-3-2-3-2">
            <text:p><text:span text:style-name="functie">Boomsma</text:span></text:p>
            <text:p><text:span text:style-name="functie">Afdeling ICT &amp; Ge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120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0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0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Gooise Mer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Gooise Meren</meta:user-defined>
    <meta:user-defined meta:name="OVERHEID.Gemeente/DCTERMS.publisher">Gooise Meren</meta:user-defined>
    <meta:user-defined meta:name="OVERHEID.TaxonomieBeleidsagendaDecentraal/OVERHEID.category">Ruimte en infrastructuur | Organisatie en beleid</meta:user-defined>
    <meta:user-defined meta:name="OVERHEIDop.referentienummer">1543301</meta:user-defined>
    <dc:language>nl</dc:language>
    <meta:user-defined meta:name="OVERHEIDop.locatietype/OVERHEIDop.gebiedsmarkering">Woonplaats</meta:user-defined>
    <meta:user-defined meta:name="DC.title">Hernoemen straatnaam Platanenlaan Muid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209</meta:user-defined>
    <meta:user-defined meta:name="OVERHEIDop.GmbID/DC.identifier">gmb-2026-331209</meta:user-defined>
    <meta:user-defined meta:name="OVERHEIDop.versieInformatie"/>
  </office:meta>
</office:document-meta>
</file>