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Oostwaard 4, 3611AX Oud Zuilen - de bestaande oeverbescherming verwijderden en nieuwe oeverbescherm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estaande oeverbescherming verwijderden en nieuwe oeverbescherming plaatsen op de locatie tegenover Oostwaard 4, 3611AX Oud Zuilen.</text:p>
            <text:p text:style-name="common-al">Datum besluit: 7 juli 2026</text:p>
            <text:p text:style-name="common-al">Zaaknummer: Z2026-00000761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0761 tot 19 augustus 2026 inzien. Dit kan via de knop 'Bekijk documenten' aan de linkerkant van deze pagina, onder het kopje 'Extra informatie'. U kunt ook de link jeleefomgeving.nl/inzien/823214527/029ba75f-d4db-4db1-ad30-343bcca5a7a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1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61</meta:user-defined>
    <meta:user-defined meta:name="DCTERMS.abstract">Betreft: Beschikking op aanvraag op locatie tegenover Oostwaard 4, 3611AX Oud Zu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Oostwaard 4, 3611AX Oud Zuilen - de bestaande oeverbescherming verwijderden en nieuwe oeverbescherming plaatsen</meta:user-defined>
    <meta:user-defined meta:name="OVERHEIDop.datumEindeReactietermijn">2026-08-19</meta:user-defined>
    <meta:user-defined meta:name="OVERHEIDop.terinzageleggingBG">https://jeleefomgeving.nl/inzien/823214527/029ba75f-d4db-4db1-ad30-343bcca5a7a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97</meta:user-defined>
    <meta:user-defined meta:name="OVERHEIDop.GmbID/DC.identifier">gmb-2026-331197</meta:user-defined>
    <meta:user-defined meta:name="OVERHEIDop.versieInformatie"/>
  </office:meta>
</office:document-meta>
</file>